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3.258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ableRow117" style:family="table-row">
      <style:table-row-properties style:min-row-height="0.059in" style:use-optimal-row-height="false"/>
    </style:style>
    <style:style style:name="TableCell11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0" style:family="table-row">
      <style:table-row-properties style:min-row-height="1.9583in" style:use-optimal-row-height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53" style:parent-style-name="預設段落字型" style:family="text">
      <style:text-properties fo:font-size="16pt" style:font-size-asian="16pt"/>
    </style:style>
    <style:style style:name="TableColumn155" style:family="table-column">
      <style:table-column-properties style:column-width="1.584in"/>
    </style:style>
    <style:style style:name="TableColumn156" style:family="table-column">
      <style:table-column-properties style:column-width="1.5847in"/>
    </style:style>
    <style:style style:name="TableColumn157" style:family="table-column">
      <style:table-column-properties style:column-width="1.5847in"/>
    </style:style>
    <style:style style:name="TableColumn158" style:family="table-column">
      <style:table-column-properties style:column-width="1.5847in"/>
    </style:style>
    <style:style style:name="Table154" style:family="table">
      <style:table-properties style:width="6.3381in" fo:margin-left="0in" table:align="lef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4166in"/>
    </style:style>
    <style:style style:name="T163" style:parent-style-name="預設段落字型" style:family="text"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line-height="0.4166in"/>
    </style:style>
    <style:style style:name="T167" style:parent-style-name="預設段落字型" style:family="text">
      <style:text-properties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4166in"/>
    </style:style>
    <style:style style:name="T171" style:parent-style-name="預設段落字型" style:family="text"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 fo:line-height="0.4166in"/>
    </style:style>
    <style:style style:name="T175" style:parent-style-name="預設段落字型" style:family="text">
      <style:text-properties fo:font-size="14pt" style:font-size-asian="14pt"/>
    </style:style>
    <style:style style:name="TableRow176" style:family="table-row">
      <style:table-row-properties style:min-row-height="0.2208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4166in"/>
    </style:style>
    <style:style style:name="T180" style:parent-style-name="預設段落字型" style:family="text"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-asian="標楷體"/>
    </style:style>
    <style:style style:name="P183" style:parent-style-name="內文" style:family="paragraph">
      <style:paragraph-properties fo:line-height="0.4166in"/>
      <style:text-properties style:font-name-asian="標楷體"/>
    </style:style>
    <style:style style:name="P184" style:parent-style-name="內文" style:family="paragraph">
      <style:paragraph-properties fo:line-height="0.4166in"/>
    </style:style>
    <style:style style:name="P185" style:parent-style-name="內文" style:family="paragraph">
      <style:paragraph-properties fo:line-height="0.4166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-asian="標楷體"/>
    </style:style>
    <style:style style:name="TableRow191" style:family="table-row">
      <style:table-row-properties style:min-row-height="0.2208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-asian="標楷體"/>
    </style:style>
    <style:style style:name="P198" style:parent-style-name="內文" style:family="paragraph">
      <style:paragraph-properties fo:line-height="0.4166in"/>
      <style:text-properties style:font-name-asian="標楷體"/>
    </style:style>
    <style:style style:name="P199" style:parent-style-name="內文" style:family="paragraph">
      <style:paragraph-properties fo:line-height="0.4166in"/>
    </style:style>
    <style:style style:name="P200" style:parent-style-name="內文" style:family="paragraph">
      <style:paragraph-properties fo:line-height="0.4166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/>
    </style:style>
    <style:style style:name="TableRow206" style:family="table-row">
      <style:table-row-properties style:min-row-height="0.2215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4166in"/>
    </style:style>
    <style:style style:name="T210" style:parent-style-name="預設段落字型" style:family="text"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  <style:text-properties style:font-name-asian="標楷體"/>
    </style:style>
    <style:style style:name="P213" style:parent-style-name="內文" style:family="paragraph">
      <style:paragraph-properties fo:line-height="0.4166in"/>
      <style:text-properties style:font-name-asian="標楷體"/>
    </style:style>
    <style:style style:name="P214" style:parent-style-name="內文" style:family="paragraph">
      <style:paragraph-properties fo:line-height="0.4166in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/>
    </style:style>
    <style:style style:name="P221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一、受刑人<text:s text:c="12"/>（國民身分證統一編號<text:s text:c="18"/>）</text:p>
            <text:p text:style-name="P89">前犯<text:s text:c="27"/>等罪經分別判處</text:p>
            <text:p text:style-name="P90"><text:s text:c="27"/>先後確定（詳如附表），並合於定應執行</text:p>
            <text:p text:style-name="P91">　　刑之規定。</text:p>
            <text:p text:style-name="P92"/>
            <text:p text:style-name="P93"><text:span text:style-name="T94">1.</text:span><text:span text:style-name="T95"><text:tab/>The sentenced person <text:s text:c="12"/>(National ID No. <text:s text:c="13"/>)</text:span></text:p>
            <text:p text:style-name="P96"><text:span text:style-name="T97">has been charged with the crime of <text:s text:c="16"/>and sentenced to<text:s/></text:span></text:p>
            <text:p text:style-name="P98"><text:span text:style-name="T99"><text:s text:c="27"/></text:span><text:span text:style-name="T100">pursuant to the final ruling (see Exhibit) and in conformity with the requirements of determining</text:span></text:p>
            <text:p text:style-name="P101"><text:span text:style-name="T102">　　</text:span><text:span text:style-name="T103">the sentence to be executed.</text:span></text:p>
            <text:p text:style-name="P104">二、請依刑事訴訟法第477條第2項規定，准予聲請定其應執行刑。</text:p>
            <text:p text:style-name="P105"><text:span text:style-name="T106">2.</text:span><text:span text:style-name="T107"><text:tab/>Pursuant to Paragraph 2, Article 477 of the Code of Criminal Procedure, please grant the app</text:span><text:span text:style-name="T108">lication for determining the sentence to be executed.</text:span></text:p>
            <text:p text:style-name="P109">三、聲請人為受刑人：□配<text:s text:c="4"/>偶<text:s/>□法定代理人<text:s/></text:p>
            <text:p text:style-name="P110"><text:span text:style-name="T111">3.</text:span><text:span text:style-name="T112"><text:tab/>The Applicant is the<text:s/></text:span><text:span text:style-name="T113">□</text:span><text:span text:style-name="T114"><text:s/>spouse<text:s/></text:span><text:span text:style-name="T115">□</text:span><text:span text:style-name="T116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5">
            <text:p text:style-name="P122">　　</text:p>
            <text:p text:style-name="P123">　　此　　致</text:p>
            <text:p text:style-name="P124">臺灣桃園地方檢察署</text:p>
            <text:p text:style-name="內文"><text:span text:style-name="T125">　　</text:span><text:span text:style-name="T126">TO</text:span></text:p>
            <text:p text:style-name="內文"><text:span text:style-name="T127">Taiwan</text:span><text:span text:style-name="T128"><text:s/>Taoyuan</text:span><text:span text:style-name="T129"><text:s/></text:span><text:span text:style-name="T130">D</text:span><text:span text:style-name="T131">istrict</text:span><text:span text:style-name="T132"><text:s/></text:span><text:span text:style-name="T133">Prosecutors Office</text:span></text:p>
            <text:p text:style-name="P134"/>
            <text:p text:style-name="內文"><text:span text:style-name="T135">　　　　　　　　　　　　　　　聲請人　　　　</text:span><text:span text:style-name="T136"><text:s text:c="5"/></text:span><text:span text:style-name="T137">　　　</text:span><text:span text:style-name="T138">　</text:span><text:span text:style-name="T139">(</text:span><text:span text:style-name="T140">簽名蓋章</text:span><text:span text:style-name="T141">)</text:span></text:p>
            <text:p text:style-name="內文"><text:span text:style-name="T142">　　　　　　　　　　　　　　　</text:span><text:span text:style-name="T143">Applicant</text:span><text:span text:style-name="T144">　　　　　　　</text:span><text:span text:style-name="T145">(Signature/Stamp)</text:span></text:p>
            <text:p text:style-name="P146"/>
            <text:p text:style-name="P147">中　　華　　民　　國　　　　　　年　　　　　　月　　　　　　日</text:p>
            <text:p text:style-name="內文"><text:span text:style-name="T148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9">註記：本表免費供應，僅供對管轄檢察署聲請之用</text:span><text:span text:style-name="T150">。</text:span></text:p>
      <text:p text:style-name="內文"><text:span text:style-name="T151">Note: This free legal form can only be used for application in the Prosecutors Office with jurisdiction.</text:span></text:p>
      <text:soft-page-break/>
      <text:p text:style-name="P152">附表</text:p>
      <text:p text:style-name="內文"><text:span text:style-name="T153">Exhibit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確定判決法</text:p>
            <text:p text:style-name="P162"><text:span text:style-name="T163">Final Judgment Court</text:span></text:p>
          </table:table-cell>
          <table:table-cell table:style-name="TableCell164">
            <text:p text:style-name="P165">確定判決案號</text:p>
            <text:p text:style-name="P166"><text:span text:style-name="T167">Case No. of Final judgment</text:span></text:p>
          </table:table-cell>
          <table:table-cell table:style-name="TableCell168">
            <text:p text:style-name="P169">罪<text:s text:c="8"/>名</text:p>
            <text:p text:style-name="P170"><text:span text:style-name="T171">Charge</text:span></text:p>
          </table:table-cell>
          <table:table-cell table:style-name="TableCell172">
            <text:p text:style-name="P173">宣<text:s text:c="3"/>告<text:s text:c="3"/>刑</text:p>
            <text:p text:style-name="P174"><text:span text:style-name="T175">Sentencing</text:span></text:p>
          </table:table-cell>
        </table:table-row>
        <table:table-row table:style-name="TableRow176">
          <table:table-cell table:style-name="TableCell177">
            <text:p text:style-name="P178">臺灣<text:s text:c="7"/>法院</text:p>
            <text:p text:style-name="P179"><text:span text:style-name="T180">Taiwan <text:s text:c="4"/>Court</text:span></text:p>
          </table:table-cell>
          <table:table-cell table:style-name="TableCell181">
            <text:p text:style-name="P182"><text:s text:c="4"/>年度<text:s text:c="7"/>字</text:p>
            <text:p text:style-name="P183">第<text:s text:c="13"/>號<text:s/></text:p>
            <text:p text:style-name="P184"><text:s text:c="6"/>year <text:s text:c="3"/></text:p>
            <text:p text:style-name="P185">zhi<text:span text:style-name="T186"><text:s/></text:span>No.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臺灣<text:s text:c="7"/>法院</text:p>
            <text:p text:style-name="P194"><text:span text:style-name="T195">Taiwan <text:s text:c="4"/>Court</text:span></text:p>
          </table:table-cell>
          <table:table-cell table:style-name="TableCell196">
            <text:p text:style-name="P197"><text:s text:c="4"/>年度<text:s text:c="7"/>字</text:p>
            <text:p text:style-name="P198">第<text:s text:c="13"/>號<text:s/></text:p>
            <text:p text:style-name="P199"><text:s text:c="6"/>year <text:s text:c="3"/></text:p>
            <text:p text:style-name="P200">zhi<text:span text:style-name="T201"><text:s/></text:span>No.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臺灣<text:s text:c="7"/>法院</text:p>
            <text:p text:style-name="P209"><text:span text:style-name="T210">Taiwan <text:s text:c="4"/>Court</text:span></text:p>
          </table:table-cell>
          <table:table-cell table:style-name="TableCell211">
            <text:p text:style-name="P212"><text:s text:c="4"/>年度<text:s text:c="7"/>字</text:p>
            <text:p text:style-name="P213">第<text:s text:c="13"/>號<text:s/></text:p>
            <text:p text:style-name="P214"><text:s text:c="6"/>year <text:s text:c="3"/></text:p>
            <text:p text:style-name="P215">zhi<text:span text:style-name="T216"><text:s/></text:span>No.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33:00Z</meta:creation-date>
    <dc:date>2019-10-30T07:37:00Z</dc:date>
    <meta:print-date>2019-08-05T06:3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4" meta:character-count="1838" meta:row-count="13" meta:non-whitespace-character-count="1567"/>
  </office:meta>
</office:document-meta>
</file>