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P58">For the matter of Case <text:s text:c="7"/>year <text:s text:c="7"/>zhi No. <text:s text:c="7"/>, the Appointor appoints <text:s text:c="24"/>as the agent to receive the bail of<text:s/><text:line-break/>NT$ <text:s text:c="16"/>.</text:p>
      <text:p text:style-name="本文"/>
      <text:p text:style-name="P59">　　此　致</text:p>
      <text:p text:style-name="P60">臺灣桃園地方檢察署公鑒</text:p>
      <text:p text:style-name="內文"><text:span text:style-name="T61">　　</text:span><text:span text:style-name="T62">TO</text:span></text:p>
      <text:p text:style-name="內文"><text:span text:style-name="T63">Taiwan</text:span><text:span text:style-name="T64"><text:s/>Taoyuan</text:span><text:span text:style-name="T65"><text:s/></text:span><text:span text:style-name="T66">D</text:span><text:span text:style-name="T67">istrict</text:span><text:span text:style-name="T68"><text:s/></text:span><text:span text:style-name="T69">Prosecutors Office</text:span></text:p>
      <text:p text:style-name="P70"/>
      <text:p text:style-name="內文"><text:span text:style-name="T71">　　　　　　　　　　　　　　　委任人：　　　　　　　　　</text:span><text:span text:style-name="T72">（簽名蓋章）</text:span></text:p>
      <text:p text:style-name="內文"><text:span text:style-name="T73">　　　　　　　　　　　　　　　</text:span><text:span text:style-name="T74">Appointor:</text:span><text:span text:style-name="T75">　　　　　　</text:span><text:span text:style-name="T76">(Signature/Stamp)</text:span></text:p>
      <text:p text:style-name="P77"/>
      <text:p text:style-name="內文"><text:span text:style-name="T78">　　　　　　　　　　　　　　　受任人：　　　　　　　　　</text:span><text:span text:style-name="T79">（簽名蓋章）</text:span></text:p>
      <text:p text:style-name="內文"><text:span text:style-name="T80">　　　　　　　　　　　　　　　</text:span><text:span text:style-name="T81">Appointee:</text:span><text:span text:style-name="T82">　　　　　　</text:span><text:span text:style-name="T83">(Signature/Stamp)</text:span></text:p>
      <text:p text:style-name="P84"/>
      <text:p text:style-name="P85">中　　華　　民　　國　　　　　　　年　　　　　　月　　　　　　日</text:p>
      <text:p text:style-name="內文"><text:span text:style-name="T86">Date: <text:s text:c="2"/></text:span><text:span text:style-name="T87">(mm)/ <text:s text:c="6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9-10-30T03:29:00Z</meta:creation-date>
    <dc:date>2019-10-30T07:32:00Z</dc:date>
    <meta:print-date>2019-04-26T03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41" meta:row-count="5" meta:non-whitespace-character-count="632"/>
  </office:meta>
</office:document-meta>
</file>