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8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 style:row-height="0.7069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484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Row64" style:family="table-row">
      <style:table-row-properties style:row-height="1.373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4.309in" style:use-optimal-row-height="false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2" style:parent-style-name="內文" style:family="paragraph">
      <style:paragraph-properties fo:margin-top="0.125in" fo:line-height="0.2083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11" style:parent-style-name="內文" style:family="paragraph">
      <style:paragraph-properties fo:line-height="0.1666in" fo:text-indent="4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平民法律扶助申請書</text:p>
            <text:p text:style-name="P12"><text:span text:style-name="T13">Civilian Legal Aid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  <text:p text:style-name="P17"><text:span text:style-name="T18">Applicant Name</text:span></text:p>
          </table:table-cell>
          <table:table-cell table:style-name="TableCell19">
            <text:p text:style-name="P20">性別</text:p>
            <text:p text:style-name="P21"><text:span text:style-name="T22">Gender</text:span></text:p>
          </table:table-cell>
          <table:table-cell table:style-name="TableCell23">
            <text:p text:style-name="P24">年齡</text:p>
            <text:p text:style-name="P25"><text:span text:style-name="T26">Age</text:span></text:p>
          </table:table-cell>
          <table:table-cell table:style-name="TableCell27">
            <text:p text:style-name="P28">職業</text:p>
            <text:p text:style-name="P29"><text:span text:style-name="T30">Occupation</text:span></text:p>
          </table:table-cell>
          <table:table-cell table:style-name="TableCell31" table:number-columns-spanned="2">
            <text:p text:style-name="P32">住址</text:p>
            <text:p text:style-name="P33"><text:span text:style-name="T34">Address</text:span></text:p>
          </table:table-cell>
          <table:covered-table-cell/>
          <table:table-cell table:style-name="TableCell35">
            <text:p text:style-name="P36">國民身分證統一編號/護照號碼/居留證號</text:p>
            <text:p text:style-name="P37">National ID No./</text:p>
            <text:p text:style-name="P38">Passport No./</text:p>
            <text:p text:style-name="P39"><text:span text:style-name="T40">Alien Resident Certificate<text:s/></text:span><text:span text:style-name="T41">No.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申　　　　請　　　　事　　　　由</text:p>
            <text:p text:style-name="P58"><text:span text:style-name="T59">Reasons for Application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證　明　文　件</text:p>
            <text:p text:style-name="P62"><text:span text:style-name="T63">Supporting Document</text:span></text:p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7">
            <text:p text:style-name="P71">申請人家境貧困，無資力負擔律師酬金，陳請　貴署轉請律師公會指派律師予以法律扶助。</text:p>
            <text:p text:style-name="P72"><text:span text:style-name="T73">The Applicant is indigent and unable to afford the attorney’s fees. The Applicant hereby applies with your Office to forward the<text:s/></text:span><text:span text:style-name="T74">request for appointing a legal aid lawyer from the bar association.</text:span></text:p>
            <text:p text:style-name="P75"/>
            <text:p text:style-name="P76">　　此　　致</text:p>
            <text:p text:style-name="P77">臺灣桃園地方檢察署　轉</text:p>
            <text:p text:style-name="P78">　　　　　律師公會</text:p>
            <text:p text:style-name="P79"><text:span text:style-name="T80">　　</text:span><text:span text:style-name="T81">TO</text:span></text:p>
            <text:p text:style-name="P82"><text:span text:style-name="T83">Taiwan</text:span><text:span text:style-name="T84"><text:s/>Taoyuan</text:span><text:span text:style-name="T85"><text:s/></text:span><text:span text:style-name="T86">D</text:span><text:span text:style-name="T87">istrict</text:span><text:span text:style-name="T88"><text:s/>Prosecutors Office, forwarding to</text:span></text:p>
            <text:p text:style-name="P89"><text:span text:style-name="T90">　　　　　</text:span><text:span text:style-name="T91">Bar Association</text:span></text:p>
            <text:p text:style-name="P92"/>
            <text:p text:style-name="P93"><text:span text:style-name="T94">　　　　　　　　　　　　　　　申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><text:span text:style-name="T102">　　　　　　　　　　　　　　　</text:span><text:span text:style-name="T103">Applicant</text:span><text:span text:style-name="T104">　　　　　　　</text:span><text:span text:style-name="T105">(Signature/Stamp)</text:span></text:p>
            <text:p text:style-name="P106"/>
            <text:p text:style-name="P107">中<text:s text:c="5"/>華<text:s text:c="5"/>民<text:s text:c="5"/>國<text:s text:c="8"/>年<text:s text:c="8"/>月<text:s text:c="8"/>日</text:p>
            <text:p text:style-name="P108"><text:span text:style-name="T109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26:00Z</meta:creation-date>
    <dc:date>2019-10-30T07:30:00Z</dc:date>
    <meta:print-date>2004-10-19T05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