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723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70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81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2.168in" fo:text-indent="-2.16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margin-left="2.168in" fo:text-indent="-2.16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499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2.3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1.842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text-properties style:font-name-asian="標楷體" fo:font-size="8pt" style:font-size-asian="8pt" style:font-size-complex="8pt"/>
    </style:style>
    <style:style style:name="P117" style:parent-style-name="內文" style:family="paragraph">
      <style:text-properties style:font-name-asian="標楷體" fo:font-size="8pt" style:font-size-asian="8pt" style:font-size-complex="8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 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<text:s/>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Address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 text:c="2"/>□同戶籍地</text:p>
            <text:p text:style-name="內文"><text:span text:style-name="T54"><text:s text:c="2"/>□Same as<text:s/></text:span><text:span text:style-name="T55">household registration</text:span></text:p>
            <text:p text:style-name="P56"/>
            <text:p text:style-name="P57"><text:span text:style-name="T58"><text:s text:c="2"/>□</text:span><text:span text:style-name="T59">現居住地：　　　　</text:span><text:span text:style-name="T60">縣市　　　鄉鎮市區　　　村里　　　　　路　　段　　　巷　　弄　　號　　樓之　　室。</text:span></text:p>
            <text:p text:style-name="P61"/>
            <text:p text:style-name="P62"><text:span text:style-name="T63"><text:s text:c="2"/>□Current residence:</text:span><text:span text:style-name="T64"><text:s/>Rm-</text:span><text:span text:style-name="T65">　</text:span><text:span text:style-name="T66"><text:s/>,</text:span><text:span text:style-name="T67">　</text:span><text:span text:style-name="T68"><text:s/>F, No. <text:s/>, Alley <text:s/>,Lane</text:span><text:span text:style-name="T69"><text:s text:c="2"/>, Section <text:s/>, <text:s text:c="6"/>Road</text:span><text:span text:style-name="T70">　</text:span><text:span text:style-name="T71">,<text:s/></text:span><text:span text:style-name="T72"><text:s text:c="11"/>Village, <text:s text:c="4"/>Township/City/District, <text:s text:c="4"/>County/City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The Request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>聲請事項:</text:p>
              </text:list-item>
            </text:list>
            <text:p text:style-name="P81">1. Matter Requested:</text:p>
            <text:p text:style-name="P82"/>
            <text:p text:style-name="P83"/>
            <text:p text:style-name="P84"/>
            <text:list text:style-name="LFO1" text:continue-numbering="true">
              <text:list-item>
                <text:p text:style-name="P85">聲請理由:</text:p>
              </text:list-item>
            </text:list>
            <text:p text:style-name="P86">2. Reasons for the Request:</text:p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><text:s text:c="6"/>此　　致</text:p>
            <text:p text:style-name="P93">臺灣桃園地方檢察署</text:p>
            <text:p text:style-name="P94"><text:s text:c="6"/>TO</text:p>
            <text:p text:style-name="內文"><text:span text:style-name="T95">Taiwan</text:span><text:span text:style-name="T96"><text:s/>Taoyuan</text:span><text:span text:style-name="T97"><text:s/></text:span><text:span text:style-name="T98">D</text:span><text:span text:style-name="T99">istrict</text:span><text:span text:style-name="T100"><text:s/></text:span><text:span text:style-name="T101">Prosecutors Office</text:span></text:p>
            <text:p text:style-name="P102"/>
            <text:p text:style-name="內文"><text:span text:style-name="T103">　　　　　　　　　　　　　　　聲請人　　　　</text:span><text:span text:style-name="T104"><text:s text:c="5"/></text:span><text:span text:style-name="T105">　　　</text:span><text:span text:style-name="T106">　</text:span><text:span text:style-name="T107">(</text:span><text:span text:style-name="T108">簽名蓋章</text:span><text:span text:style-name="T109">)</text:span></text:p>
            <text:p text:style-name="P110"><text:s text:c="53"/>(經聲請人閱覽無誤後簽名蓋章)</text:p>
            <text:p text:style-name="內文"><text:span text:style-name="T111">　　　　　　　　　　　　　　　</text:span><text:span text:style-name="T112">Applicant</text:span><text:span text:style-name="T113">　　　　　　　</text:span><text:span text:style-name="T114">　</text:span><text:span text:style-name="T115">(Signature/Stamp)</text:span></text:p>
            <text:p text:style-name="P116"><text:s text:c="54"/>(Reviewed and confirmed by the Petitioner)<text:s/></text:p>
            <text:p text:style-name="P117"/>
            <text:p text:style-name="P118">中　　華　　民　　國　　　　　　年　　　　　　月　　　　　　日</text:p>
            <text:p text:style-name="P119">Date:<text:s/><text:s text:c="2"/>(mm)/ <text:s text:c="6"/>(dd), <text:s text:c="8"/>(yyyy)</text:p>
          </table:table-cell>
          <table:covered-table-cell/>
          <table:covered-table-cell/>
        </table:table-row>
      </table:table>
      <text:p text:style-name="P120">註記：本表免費供應，僅供對管轄檢察署聲請之用。</text:p>
      <text:p text:style-name="內文"><text:span text:style-name="T121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21:00Z</meta:creation-date>
    <dc:date>2019-10-30T07:28:00Z</dc:date>
    <meta:print-date>2019-04-17T03:3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