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638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0.2638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font-size="16pt" style:font-size-asian="16pt"/>
    </style:style>
    <style:style style:name="TableRow27" style:family="table-row">
      <style:table-row-properties style:min-row-height="0.490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P3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40" style:family="table-row">
      <style:table-row-properties style:min-row-height="0.344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99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3.540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3" style:parent-style-name="內文" style:list-style-name="LFO1" style:family="paragraph">
      <style:paragraph-properties fo:text-align="justify" fo:line-height="0.3472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line-height="0.3472in" fo:margin-left="0.25in">
        <style:tab-stops/>
      </style:paragraph-properties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line-height="0.3472in" fo:margin-left="0.25in">
        <style:tab-stops/>
      </style:paragraph-properties>
    </style:style>
    <style:style style:name="T82" style:parent-style-name="預設段落字型" style:family="text">
      <style:text-properties style:font-name="新細明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3472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3472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3472in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fo:font-size="14pt" style:font-size-asian="14pt"/>
    </style:style>
    <style:style style:name="TableRow123" style:family="table-row">
      <style:table-row-properties style:min-row-height="1.6604in" style:use-optimal-row-height="false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fo:font-size="14pt" style:font-size-asian="14pt"/>
    </style:style>
    <style:style style:name="T1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text-properties style:font-name-asian="標楷體" fo:font-size="8pt" style:font-size-asian="8pt" style:font-size-complex="8pt"/>
    </style:style>
    <style:style style:name="P144" style:parent-style-name="內文" style:family="paragraph">
      <style:text-properties style:font-name-asian="標楷體" fo:font-size="8pt" style:font-size-asian="8pt" style:font-size-complex="8pt"/>
    </style:style>
    <style:style style:name="P145" style:parent-style-name="內文" style:family="paragraph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P155" style:parent-style-name="內文" style:family="paragraph">
      <style:text-properties style:font-name-asian="標楷體" fo:font-size="8pt" style:font-size-asian="8pt" style:font-size-complex="8pt"/>
    </style:style>
    <style:style style:name="P156" style:parent-style-name="內文" style:family="paragraph">
      <style:text-properties style:font-name-asian="標楷體" fo:font-size="8pt" style:font-size-asian="8pt" style:font-size-complex="8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text-properties style:font-name-asian="標楷體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請求准予易科罰金聲請狀</text:p>
            <text:p text:style-name="P8"><text:span text:style-name="T9">Application</text:span><text:span text:style-name="T10"><text:s/>to Convert the Imprisonment Sentence to a Fine</text:span></text:p>
            <text:p text:style-name="P11"><text:span text:style-name="T12"><text:s text:c="15"/></text:span><text:span text:style-name="T13">案號</text:span><text:span text:style-name="T14">: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Case No.<text:span text:style-name="T25">:</text:span><text:span text:style-name="T26"><text:s text:c="3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 Name</text:span></text:p>
          </table:table-cell>
          <table:table-cell table:style-name="TableCell32">
            <text:p text:style-name="P33">國民身分證統一編號/護照號碼/居留證號</text:p>
            <text:p text:style-name="P34">National ID No./</text:p>
            <text:p text:style-name="P35">Passport No./</text:p>
            <text:p text:style-name="P36">Alien Resident Certificate No.</text:p>
          </table:table-cell>
          <table:table-cell table:style-name="TableCell37">
            <text:p text:style-name="P38"/>
            <text:p text:style-name="P39">Tel.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The Request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一、聲請人因</text:span><text:span text:style-name="T54"><text:s text:c="9"/></text:span><text:span text:style-name="T55"><text:s/></text:span><text:span text:style-name="T56"><text:s text:c="9"/></text:span><text:span text:style-name="T57">案件經臺灣</text:span><text:span text:style-name="T58"><text:s text:c="6"/></text:span><text:span text:style-name="T59">法院</text:span></text:p>
            <text:p text:style-name="P60"><text:span text:style-name="T61"><text:s text:c="4"/></text:span><text:span text:style-name="T62">以　　年度</text:span><text:span text:style-name="T63"><text:s text:c="2"/></text:span><text:span text:style-name="T64">字第　</text:span><text:span text:style-name="T65"><text:s text:c="5"/></text:span><text:span text:style-name="T66">號判處　</text:span><text:span text:style-name="T67">□</text:span><text:span text:style-name="T68">有期徒刑　　年　　月</text:span><text:span text:style-name="T69">□</text:span><text:span text:style-name="T70">拘　　役　　　　　日</text:span><text:span text:style-name="T71"><text:s text:c="2"/></text:span></text:p>
            <text:p text:style-name="P72"><text:s text:c="4"/>確定，請依法准予易科罰金。</text:p>
            <text:list text:style-name="LFO1" text:continue-numbering="true">
              <text:list-item>
                <text:p text:style-name="P73"><text:span text:style-name="T74">The<text:s/></text:span><text:span text:style-name="T75">Applicant</text:span><text:span text:style-name="T76"><text:s/>has been<text:s/></text:span><text:span text:style-name="T77">sentenced to a<text:s/></text:span></text:p>
              </text:list-item>
            </text:list>
            <text:p text:style-name="P78"><text:span text:style-name="T79">□</text:span><text:span text:style-name="T80">fixed-term imprisonment <text:s text:c="3"/>years <text:s text:c="3"/>and days<text:s/></text:span></text:p>
            <text:p text:style-name="P81"><text:span text:style-name="T82">□</text:span><text:span text:style-name="T83">short-term imprisonment <text:s text:c="5"/>days <text:s text:c="25"/></text:span></text:p>
            <text:p text:style-name="P84"><text:span text:style-name="T85">under the case <text:s text:c="5"/></text:span><text:span text:style-name="T86"><text:s/></text:span><text:span text:style-name="T87">year <text:s text:c="2"/>zhi No.<text:s/></text:span><text:span text:style-name="T88">　</text:span><text:span text:style-name="T89"><text:s text:c="5"/></text:span><text:span text:style-name="T90">by the Taiwan <text:s text:c="7"/>Court. <text:s/></text:span></text:p>
            <text:p text:style-name="P91"><text:span text:style-name="T92">Under the final ruling, please grant the conversion of the i</text:span><text:span text:style-name="T93">mprisonment sentence to a fine according to the law.</text:span></text:p>
            <text:p text:style-name="P94"><text:span text:style-name="T95">二、聲請人因</text:span><text:span text:style-name="T96">□</text:span><text:span text:style-name="T97">身體</text:span><text:span text:style-name="T98">□</text:span><text:span text:style-name="T99">教育</text:span><text:span text:style-name="T100">□</text:span><text:span text:style-name="T101">家庭</text:span><text:span text:style-name="T102">□</text:span><text:span text:style-name="T103">職業關係，如送監執行，深恐執行將有困難，</text:span></text:p>
            <text:p text:style-name="P104"><text:s text:c="4"/>爰依刑法第四十一條之規定，請求准予易科罰金。</text:p>
            <text:p text:style-name="P105"><text:span text:style-name="T106">2. Due to the</text:span><text:span text:style-name="T107">□</text:span><text:span text:style-name="T108"><text:s/>physical condition</text:span><text:span text:style-name="T109">□</text:span><text:span text:style-name="T110">education</text:span><text:span text:style-name="T111">□</text:span><text:span text:style-name="T112">family</text:span><text:span text:style-name="T113">□c</text:span><text:span text:style-name="T114">areer of the<text:s/></text:span><text:span text:style-name="T115">Applicant</text:span><text:span text:style-name="T116">,it would be difficult to execute the Petitioner’s sentence of im</text:span><text:span text:style-name="T117">prisonment.<text:s/></text:span></text:p>
            <text:p text:style-name="P118"><text:span text:style-name="T119"><text:s text:c="4"/>Please grant the conversion of the imprisonment sentence to a fine pursuant to Article 41 of the Criminal Code of the Republic of China.</text:span></text:p>
            <text:p text:style-name="P120">三、證明文件:</text:p>
            <text:p text:style-name="P121"><text:span text:style-name="T122">3. Supporting Documents: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  <text:p text:style-name="P126"><text:s text:c="6"/>此　　致</text:p>
            <text:p text:style-name="P127">臺灣桃園地方檢察署</text:p>
            <text:p text:style-name="P128"><text:s text:c="6"/>TO</text:p>
            <text:p text:style-name="內文"><text:span text:style-name="T129">Taiwan</text:span><text:span text:style-name="T130"><text:s/>Taoyuan</text:span><text:span text:style-name="T131"><text:s/></text:span><text:span text:style-name="T132">D</text:span><text:span text:style-name="T133">istrict</text:span><text:span text:style-name="T134"><text:s/></text:span><text:span text:style-name="T135">Prosecutors Office</text:span></text:p>
            <text:p text:style-name="內文"><text:span text:style-name="T136">　　　　　　　　　　　　　　　聲請人　　　　</text:span><text:span text:style-name="T137"><text:s text:c="5"/></text:span><text:span text:style-name="T138">　　　</text:span><text:span text:style-name="T139">　</text:span><text:span text:style-name="T140">(</text:span><text:span text:style-name="T141">簽名蓋章</text:span><text:span text:style-name="T142">)</text:span></text:p>
            <text:p text:style-name="P143"><text:s text:c="67"/>(經聲請人閱覽無誤後簽名蓋章)</text:p>
            <text:p text:style-name="P144"/>
            <text:p text:style-name="P145"/>
            <text:p text:style-name="內文"><text:span text:style-name="T146">　　　　　　　　　　　　　　　</text:span><text:span text:style-name="T147">Applicant</text:span><text:span text:style-name="T148">　　　　</text:span><text:span text:style-name="T149"><text:s text:c="3"/></text:span><text:span text:style-name="T150">　</text:span><text:span text:style-name="T151">　</text:span><text:span text:style-name="T152">(Signature/Stamp)</text:span></text:p>
            <text:p text:style-name="內文"><text:span text:style-name="T153"><text:s text:c="66"/>(Reviewed and con</text:span><text:span text:style-name="T154">firmed by the Petitioner)<text:s/></text:span></text:p>
            <text:p text:style-name="P155"/>
            <text:p text:style-name="P156"/>
            <text:p text:style-name="P157">中　　華　　民　　國　　　　　　年　　　　　　月　　　　　　日</text:p>
            <text:p text:style-name="內文"><text:span text:style-name="T158">Date: <text:s text:c="2"/>(mm)/ <text:s text:c="6"/>(dd), <text:s text:c="8"/>(yyyy)</text:span></text:p>
          </table:table-cell>
          <table:covered-table-cell/>
          <table:covered-table-cell/>
        </table:table-row>
      </table:table>
      <text:p text:style-name="P159">註記：本表免費供應，僅供對管轄檢察署聲請之用。</text:p>
      <text:p text:style-name="內文"><text:span text:style-name="T160">Note: This free legal form can only be used for<text:s/></text:span><text:span text:style-name="T161">application in the Prosecutors Office</text:span><text:span text:style-name="T162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19:00Z</meta:creation-date>
    <dc:date>2019-10-30T07:24:00Z</dc:date>
    <meta:print-date>2004-09-16T10:00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3" meta:character-count="1698" meta:row-count="12" meta:non-whitespace-character-count="1448"/>
  </office:meta>
</office:document-meta>
</file>