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fo:text-align="justify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本文2" style:family="paragraph">
      <style:paragraph-properties fo:line-height="0.25in"/>
    </style:style>
    <style:style style:name="P17" style:parent-style-name="本文2" style:family="paragraph">
      <style:paragraph-properties style:snap-to-layout-grid="false" fo:line-height="0.3194in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style:punctuation-wrap="simple" fo:text-align="justify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28pt" style:font-size-asian="28pt" style:text-combine="line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punctuation-wrap="simple" fo:text-align="justify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本文2" style:family="paragraph">
      <style:paragraph-properties fo:line-height="0.2916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2" style:family="paragraph">
      <style:paragraph-properties style:snap-to-layout-grid="false" fo:line-height="0.2916in"/>
    </style:style>
    <style:style style:name="T42" style:parent-style-name="預設段落字型" style:family="text">
      <style:text-properties fo:font-size="26pt" style:font-size-asian="26pt" style:text-combine="lines"/>
    </style:style>
    <style:style style:name="P43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44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45" style:parent-style-name="內文" style:family="paragraph">
      <style:paragraph-properties style:punctuation-wrap="simple" fo:text-align="justify" fo:line-height="0.2916in"/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48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49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0" style:parent-style-name="內文" style:family="paragraph">
      <style:paragraph-properties style:punctuation-wrap="simple" fo:text-align="justify" fo:line-height="0.3472in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8pt" style:font-size-asian="18pt"/>
    </style:style>
    <style:style style:name="P85" style:parent-style-name="內文" style:family="paragraph">
      <style:text-properties style:font-name-asian="標楷體" fo:font-size="18pt" style:font-size-asian="18pt"/>
    </style:style>
    <style:style style:name="P86" style:parent-style-name="內文" style:family="paragraph">
      <style:text-properties style:font-name-asian="標楷體"/>
    </style:style>
    <style:style style:family="graphic" style:name="a0">
      <style:graphic-properties fo:min-width="0.68194in" fo:min-height="3.07361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21875in" fo:min-height="6.55694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聲請撤銷通緝狀</text:p>
      <text:p text:style-name="P2">Application to Cancel a Circular Orde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<draw:custom-shape svg:x="2.97847in" svg:y="0.57847in" svg:width="3.07361in" svg:height="0.68194in" draw:z-index="251657216" draw:id="id0" draw:style-name="a0" draw:name="Rectangle 2" text:anchor-type="paragraph"><svg:desc/><text:p text:style-name="P16">現已自行投案，接受法律制裁</text:p><text:p text:style-name="P17">因<text:span text:style-name="T18">追訴行刑</text:span>權時效業已完成</text:p><draw:enhanced-geometry draw:type="non-primitive" svg:viewBox="0 0 21600 21600" draw:enhanced-path="M 0 0 L 21600 0 21600 21600 0 21600 Z N"/></draw:custom-shape></text:span><text:span text:style-name="T19">聲請人因　　年度　　　字　　　　號　　　　　　　一案，未能遵傳到案應訊執行，被通緝在案。　　　　　　　　　　　　　　，請依刑事訴訟法第</text:span><text:span text:style-name="T20">87</text:span><text:span text:style-name="T21">條第</text:span><text:span text:style-name="T22">3</text:span><text:span text:style-name="T23">項規定，准予撤銷通緝，並發給撤銷通緝書副本。</text:span></text:p>
      <text:p text:style-name="P24"/>
      <text:p text:style-name="P25"><text:span text:style-name="T26">The<text:s/></text:span><text:span text:style-name="T27">Applicant</text:span><text:span text:style-name="T28"><text:s/>failed to appear for Case</text:span><text:span text:style-name="T29">　　</text:span><text:span text:style-name="T30"><text:s text:c="2"/>year<text:s/></text:span><text:span text:style-name="T31">　　　</text:span><text:span text:style-name="T32">zhi No.<text:s/></text:span><text:span text:style-name="T33">　　　　</text:span><text:span text:style-name="T34"><text:s/>to<text:s/></text:span><text:span text:style-name="T35">answer perform</text:span><text:span text:style-name="T36"><text:s/>the sentence and has been wanted.<text:s/></text:span></text:p>
      <text:p text:style-name="P37"><text:span text:style-name="T38"><draw:custom-shape svg:x="0.00139in" svg:y="0.19236in" svg:width="6.55694in" svg:height="1.21875in" draw:z-index="251658240" draw:id="id1" draw:style-name="a1" draw:name="Rectangle 3" text:anchor-type="paragraph"><svg:desc/><text:p text:style-name="P39">The<text:s/><text:span text:style-name="T40">Applicant</text:span><text:s/>has turned him/herself in and has been subject to the statutory punishment.</text:p><text:p text:style-name="P41">Due to the completion<text:s/>of the statute of limitations for<text:s/><text:span text:style-name="T42">prosecution sentence</text:span><text:s/>execution.</text:p><draw:enhanced-geometry draw:type="non-primitive" svg:viewBox="0 0 21600 21600" draw:enhanced-path="M 0 0 L 21600 0 21600 21600 0 21600 Z N"/></draw:custom-shape></text:span></text:p>
      <text:p text:style-name="P43">　　　　　　　　　　　　　　</text:p>
      <text:p text:style-name="P44"/>
      <text:p text:style-name="P45">Please grant the cancellation of a circular order pursuant to Paragraph 3, Article 87 of the Code of Criminal Procedure and issue the copy of the cancellation of the notice<text:s/>of a circular order.</text:p>
      <text:p text:style-name="P46"/>
      <text:p text:style-name="P47">　　　　此<text:s text:c="2"/>致</text:p>
      <text:p text:style-name="P48">臺灣桃園地方檢察署公鑒</text:p>
      <text:p text:style-name="P49">　　　　TO</text:p>
      <text:p text:style-name="P50"><text:span text:style-name="T51">Taiwan</text:span><text:span text:style-name="T52"><text:s/>Taoyuan</text:span><text:span text:style-name="T53"><text:s/></text:span><text:span text:style-name="T54">D</text:span><text:span text:style-name="T55">istrict</text:span><text:span text:style-name="T56"><text:s/></text:span><text:span text:style-name="T57">Prosecutors Office</text:span></text:p>
      <text:p text:style-name="P58"/>
      <text:p text:style-name="內文"><text:span text:style-name="T59">　　　　</text:span><text:span text:style-name="T60"><text:s text:c="4"/></text:span><text:span text:style-name="T61">：</text:span><text:span text:style-name="T62"><text:s text:c="16"/></text:span><text:span text:style-name="T63">（簽名蓋章）</text:span></text:p>
      <text:p text:style-name="內文"><text:span text:style-name="T64">　　　　</text:span><text:span text:style-name="T65"><text:s text:c="4"/></text:span><text:span text:style-name="T66">Applicant</text:span><text:span text:style-name="T67">: <text:s text:c="5"/></text:span><text:span text:style-name="T68">　　　　</text:span><text:span text:style-name="T69"><text:s text:c="10"/>(Signature/Stamp)</text:span></text:p>
      <text:p text:style-name="P70">　<text:s text:c="4"/>　　　國民身分證統一編號/護照號碼/居留證號</text:p>
      <text:p text:style-name="內文"><text:span text:style-name="T71">　</text:span><text:span text:style-name="T72"><text:s text:c="4"/></text:span><text:span text:style-name="T73">　　　</text:span><text:span text:style-name="T74">National ID No./Passport No./Alien Resident Certificate<text:s/></text:span><text:span text:style-name="T75">No.</text:span></text:p>
      <text:p text:style-name="P76"/>
      <text:p text:style-name="P77">　<text:s text:c="4"/>　　　住<text:s text:c="12"/>　址：</text:p>
      <text:p text:style-name="P78">　<text:s text:c="4"/>　　　Address:</text:p>
      <text:p text:style-name="P79"><text:s text:c="2"/></text:p>
      <text:p text:style-name="P80">　<text:s text:c="4"/>　　　電<text:s text:c="12"/>　話：</text:p>
      <text:p text:style-name="P81">　<text:s text:c="4"/>　　　Tel.:</text:p>
      <text:p text:style-name="P82"/>
      <text:p text:style-name="P83"/>
      <text:p text:style-name="P84">中　　華　　民　　國　　　年　　　　月　　　　日　</text:p>
      <text:p text:style-name="P85">Date: <text:s text:c="2"/>(mm)/ <text:s text:c="6"/>(dd), <text:s text:c="8"/>(yyyy)　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Admin</dc:creator>
    <meta:creation-date>2019-10-30T03:18:00Z</meta:creation-date>
    <dc:date>2019-10-30T07:21:00Z</dc:date>
    <meta:print-date>2005-02-27T08:5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7" meta:character-count="923" meta:row-count="6" meta:non-whitespace-character-count="787"/>
  </office:meta>
</office:document-meta>
</file>