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28pt" style:font-size-asian="28pt" style:text-combine="line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text-indent="1.3611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28pt" style:font-size-asian="28pt" style:text-combine="lines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text-indent="1.3611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text-indent="1.3611in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958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T1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margin-left="5.0555in" fo:text-indent="-5.0555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</text:span><text:span text:style-name="T92">罰</text:span><text:span text:style-name="T93"><text:s text:c="4"/></text:span><text:span text:style-name="T94">金</text:span><text:span text:style-name="T95"><text:s/></text:span><text:span text:style-name="T96">銀</text:span><text:span text:style-name="T97"><text:s text:c="3"/></text:span><text:span text:style-name="T98">元新臺幣</text:span><text:span text:style-name="T99"><text:s text:c="10"/></text:span><text:span text:style-name="T100">元</text:span></text:p>
            <text:p text:style-name="P101">案件，被處<text:s text:c="2"/>□有期徒刑<text:s text:c="9"/>年　　<text:s text:c="3"/>月，業於民國<text:s text:c="2"/>年<text:s text:c="2"/>月<text:s/>日</text:p>
            <text:p text:style-name="P102">□拘<text:s text:c="4"/>役　　　　　<text:s text:c="8"/>日</text:p>
            <text:p text:style-name="P103">□無期徒刑</text:p>
            <text:p text:style-name="P104"/>
            <text:p text:style-name="P105">，執行完畢在案，茲為</text:p>
            <text:p text:style-name="P106"/>
            <text:p text:style-name="P107">需用，請求准予發給該案執行完畢證明書乙份。</text:p>
            <text:p text:style-name="P108"/>
            <text:p text:style-name="P109"><text:span text:style-name="T110">The<text:s/></text:span><text:span text:style-name="T111">Applicant</text:span><text:span text:style-name="T112"><text:s/>was sentenced under <text:s text:c="7"/>year <text:s text:c="5"/>zhi No. <text:s text:c="4"/>in the matter of<text:s/></text:span><text:span text:style-name="T113"><text:s text:c="20"/>.</text:span></text:p>
            <text:p text:style-name="P114"/>
            <text:p text:style-name="P115"><text:span text:style-name="T116">□</text:span><text:span text:style-name="T117"><text:s/>pay the fine in silver coins or NT$<text:s/></text:span><text:span text:style-name="T118"><text:s/></text:span><text:span text:style-name="T119"><text:s text:c="2"/></text:span></text:p>
            <text:p text:style-name="P120"><text:span text:style-name="T121">and sentenced to □ a fixed-term imprisonment for year(s) and<text:s/></text:span><text:span text:style-name="T122">　　</text:span><text:span text:style-name="T123">month(s).<text:s/></text:span></text:p>
            <text:soft-page-break/>
            <text:p text:style-name="P124"><text:span text:style-name="T125">□ a short-term imprisonment for</text:span><text:span text:style-name="T126">　　　　　</text:span><text:span text:style-name="T127"><text:s text:c="8"/>days</text:span></text:p>
            <text:p text:style-name="P128"><text:span text:style-name="T129">□a life imprisonment</text:span></text:p>
            <text:p text:style-name="P130"/>
            <text:p text:style-name="內文"><text:span text:style-name="T131">The sentence has been completed on <text:s/>[month] <text:s/>[date], <text:s/>[year]. In order</text:span><text:span text:style-name="T132"><text:s/>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臺灣桃園地方檢察署</text:p>
            <text:p text:style-name="P141">　　TO</text:p>
            <text:p text:style-name="內文"><text:span text:style-name="T142">Taiwan</text:span><text:span text:style-name="T143"><text:s/>Taoyuan</text:span><text:span text:style-name="T144"><text:s/></text:span><text:span text:style-name="T145">D</text:span><text:span text:style-name="T146">istrict</text:span><text:span text:style-name="T147"><text:s/></text:span><text:span text:style-name="T148">Prosecutors Office</text:span></text:p>
            <text:p text:style-name="P149"/>
            <text:p text:style-name="內文"><text:span text:style-name="T150">　　　　　　　　　　　　　　　聲請人　　　　</text:span><text:span text:style-name="T151"><text:s text:c="5"/></text:span><text:span text:style-name="T152">　　　</text:span><text:span text:style-name="T153">　</text:span><text:span text:style-name="T154">(</text:span><text:span text:style-name="T155">簽名蓋章</text:span><text:span text:style-name="T156">)</text:span></text:p>
            <text:p text:style-name="P157"><text:span text:style-name="T158">　　　　　　　　　　　　　　　</text:span><text:span text:style-name="T159">Applicant</text:span><text:span text:style-name="T160">　　　　　　　</text:span><text:span text:style-name="T161">　</text:span><text:span text:style-name="T162">(Signature/Stamp)</text:span></text:p>
            <text:p text:style-name="P163"/>
            <text:p text:style-name="P164">中　　華　　民　　國　　　　　　年　　　　　　月　　　　　　日</text:p>
            <text:p text:style-name="內文"><text:span text:style-name="T16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6">註記：本表免費供應，僅供對管轄檢察署聲請之用</text:span><text:span text:style-name="T167">。</text:span></text:p>
      <text:p text:style-name="內文"><text:span text:style-name="T168">Note: This free legal form can only be used for</text:span><text:span text:style-name="T169"><text:s/></text:span><text:span text:style-name="T170">application in the Prosecutors</text:span><text:span text:style-name="T171"><text:s/>Office with jurisdiction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30T03:13:00Z</meta:creation-date>
    <dc:date>2019-10-30T07:19:00Z</dc:date>
    <meta:print-date>2006-07-06T06:4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8" meta:character-count="1393" meta:row-count="9" meta:non-whitespace-character-count="1187"/>
  </office:meta>
</office:document-meta>
</file>