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097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916in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4pt" style:font-size-asian="14pt"/>
    </style:style>
    <style:style style:name="TableRow48" style:family="table-row">
      <style:table-row-properties style:min-row-height="0.5513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4847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font-size="14pt" style:font-size-asian="14pt"/>
    </style:style>
    <style:style style:name="TableRow70" style:family="table-row">
      <style:table-row-properties style:min-row-height="0.8729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7" style:family="table-row">
      <style:table-row-properties style:min-row-height="0.4611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3.2583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28pt" style:font-size-asian="28pt" style:text-combine="line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font-size="28pt" style:font-size-asian="28pt" style:text-combine="lines"/>
    </style:style>
    <style:style style:name="T99" style:parent-style-name="預設段落字型" style:family="text">
      <style:text-properties style:font-name-asian="標楷體" fo:font-size="28pt" style:font-size-asian="28pt" style:text-combine="lines"/>
    </style:style>
    <style:style style:name="T100" style:parent-style-name="預設段落字型" style:family="text">
      <style:text-properties style:font-name-asian="標楷體" fo:font-size="28pt" style:font-size-asian="28pt" style:text-combine="lines"/>
    </style:style>
    <style:style style:name="T101" style:parent-style-name="預設段落字型" style:family="text">
      <style:text-properties style:font-name-asian="標楷體" fo:font-size="28pt" style:font-size-asian="28pt" style:text-combine="lines"/>
    </style:style>
    <style:style style:name="T102" style:parent-style-name="預設段落字型" style:family="text">
      <style:text-properties style:font-name-asian="標楷體" fo:font-size="28pt" style:font-size-asian="28pt" style:text-combine="lines"/>
    </style:style>
    <style:style style:name="T103" style:parent-style-name="預設段落字型" style:family="text">
      <style:text-properties style:font-name-asian="標楷體" fo:font-size="28pt" style:font-size-asian="28pt" style:text-combine="lines"/>
    </style:style>
    <style:style style:name="T104" style:parent-style-name="預設段落字型" style:family="text">
      <style:text-properties style:font-name-asian="標楷體" fo:font-size="28pt" style:font-size-asian="28pt" style:text-combine="lines"/>
    </style:style>
    <style:style style:name="T105" style:parent-style-name="預設段落字型" style:family="text">
      <style:text-properties style:font-name-asian="標楷體" fo:font-size="28pt" style:font-size-asian="28pt" style:text-combine="lines"/>
    </style:style>
    <style:style style:name="T106" style:parent-style-name="預設段落字型" style:family="text">
      <style:text-properties style:font-name-asian="標楷體" fo:font-size="28pt" style:font-size-asian="28pt" style:text-combine="lines"/>
    </style:style>
    <style:style style:name="T107" style:parent-style-name="預設段落字型" style:family="text">
      <style:text-properties style:font-name-asian="標楷體" fo:font-size="28pt" style:font-size-asian="28pt" style:text-combine="line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ableRow132" style:family="table-row">
      <style:table-row-properties style:min-row-height="0.059in" style:use-optimal-row-height="false"/>
    </style:style>
    <style:style style:name="TableCell13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Row135" style:family="table-row">
      <style:table-row-properties style:min-row-height="1.9583in" style:use-optimal-row-height="false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fo:font-size="14pt" style:font-size-asian="14pt"/>
    </style:style>
    <style:style style:name="T14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解除限制出境聲請表</text:p>
            <text:p text:style-name="P10"><text:span text:style-name="T11">Application for the Removal of Restriction from Leaving the ROC</text:span></text:p>
            <text:p text:style-name="P12"/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4"/>year <text:s text:c="5"/>zhi No. <text:s text:c="10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  <text:p text:style-name="P29"><text:span text:style-name="T30">Applicant</text:span><text:span text:style-name="T31"><text:s/>Name</text:span></text:p>
          </table:table-cell>
          <table:table-cell table:style-name="TableCell32">
            <text:p text:style-name="P33">性別</text:p>
            <text:p text:style-name="P34"><text:span text:style-name="T35">Gender</text:span></text:p>
          </table:table-cell>
          <table:table-cell table:style-name="TableCell36">
            <text:p text:style-name="P37">出生年月日</text:p>
            <text:p text:style-name="P38"><text:span text:style-name="T39">Date of Birth</text:span></text:p>
          </table:table-cell>
          <table:table-cell table:style-name="TableCell40">
            <text:p text:style-name="P41">國民身分證統一編號</text:p>
            <text:p text:style-name="P42"><text:span text:style-name="T43">National ID No.</text:span></text:p>
          </table:table-cell>
          <table:table-cell table:style-name="TableCell44">
            <text:p text:style-name="P45">職業</text:p>
            <text:p text:style-name="P46"><text:span text:style-name="T47">Occupation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/>
            <text:p text:style-name="P62">Address</text:p>
          </table:table-cell>
          <table:covered-table-cell/>
          <table:covered-table-cell/>
          <table:table-cell table:style-name="TableCell63">
            <text:p text:style-name="P64"/>
            <text:p text:style-name="P65">Tel.</text:p>
          </table:table-cell>
          <table:table-cell table:style-name="TableCell66">
            <text:p text:style-name="P67">備考</text:p>
            <text:p text:style-name="P68"><text:span text:style-name="T69">Remarks</text:span></text:p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/>
            <text:p text:style-name="P80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  <text:p text:style-name="P84"><text:span text:style-name="T85">　貴署　　</text:span><text:span text:style-name="T86"><text:s/></text:span><text:span text:style-name="T87">年度</text:span><text:span text:style-name="T88"><text:s/></text:span><text:span text:style-name="T89">偵執</text:span><text:span text:style-name="T90">字第</text:span><text:span text:style-name="T91"><text:s text:c="9"/></text:span><text:span text:style-name="T92">號</text:span><text:span text:style-name="T93"><text:s text:c="19"/></text:span><text:span text:style-name="T94">一案，業經</text:span></text:p>
            <text:p text:style-name="P95"/>
            <text:p text:style-name="P96">□不起訴處分確定</text:p>
            <text:p text:style-name="P97"><text:span text:style-name="T98">□</text:span><text:span text:style-name="T99">緩起訴處分確定</text:span><text:span text:style-name="T100">□</text:span><text:span text:style-name="T101">到</text:span><text:span text:style-name="T102"><text:s text:c="2"/></text:span><text:span text:style-name="T103">案</text:span><text:span text:style-name="T104"><text:s text:c="2"/></text:span><text:span text:style-name="T105">執</text:span><text:span text:style-name="T106"><text:s text:c="2"/></text:span><text:span text:style-name="T107">行</text:span><text:span text:style-name="T108">，原限制出境之原因，業已消滅，請求准予解除限制</text:span></text:p>
            <text:p text:style-name="P109">□其<text:s text:c="10"/>他</text:p>
            <text:p text:style-name="P110"/>
            <text:p text:style-name="P111">出境。</text:p>
            <text:p text:style-name="P112"/>
            <text:p text:style-name="P113"><text:span text:style-name="T114">　</text:span><text:span text:style-name="T115">The Case<text:s/></text:span><text:span text:style-name="T116">　　</text:span><text:span text:style-name="T117"><text:s text:c="3"/>year Jen/Zhi zhi No. <text:s text:c="7"/>of your Office has been</text:span></text:p>
            <text:p text:style-name="P118"/>
            <text:p text:style-name="P119"><text:span text:style-name="T120">□affirmed under a<text:s/></text:span><text:span text:style-name="T121">ruling not to prosecute</text:span></text:p>
            <text:p text:style-name="P122"><text:span text:style-name="T123">□affirmed under a<text:s/></text:span><text:span text:style-name="T124">ruling of</text:span><text:span text:style-name="T125"><text:s/>deferred prosecution</text:span></text:p>
            <text:p text:style-name="P126">□executed.<text:s/></text:p>
            <text:p text:style-name="P127">□Others</text:p>
            <text:p text:style-name="P128"/>
            <text:p text:style-name="P129"><text:span text:style-name="T130">The reason for the original restriction from leaving the R</text:span><text:span text:style-name="T131">OC no longer exists. Please grant the removal of the restric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5">
          <table:table-cell table:style-name="TableCell136" table:number-columns-spanned="5">
            <text:p text:style-name="P137">　　</text:p>
            <text:p text:style-name="P138">　　此　　致</text:p>
            <text:p text:style-name="P139">臺灣桃園地方檢察署</text:p>
            <text:p text:style-name="P140">　　TO</text:p>
            <text:p text:style-name="內文"><text:span text:style-name="T141">Taiwan</text:span><text:span text:style-name="T142"><text:s/>Taoyuan</text:span><text:span text:style-name="T143"><text:s/></text:span><text:span text:style-name="T144">D</text:span><text:span text:style-name="T145">istrict</text:span><text:span text:style-name="T146"><text:s/></text:span><text:span text:style-name="T147">Prosecutors Office</text:span></text:p>
            <text:p text:style-name="P148"/>
            <text:p text:style-name="內文"><text:span text:style-name="T149">　　　　　　　　　　　　　　　聲請人　　　　</text:span><text:span text:style-name="T150"><text:s text:c="4"/></text:span><text:span text:style-name="T151">　　　</text:span><text:span text:style-name="T152">　</text:span><text:span text:style-name="T153">(</text:span><text:span text:style-name="T154">簽名蓋章</text:span><text:span text:style-name="T155">)</text:span></text:p>
            <text:p text:style-name="內文"><text:span text:style-name="T156">　　　　　　　　　　　　　　　</text:span><text:span text:style-name="T157">Applicant</text:span><text:span text:style-name="T158">　　　　</text:span><text:span text:style-name="T159"><text:s text:c="2"/></text:span><text:span text:style-name="T160">　</text:span><text:span text:style-name="T161">　</text:span><text:span text:style-name="T162">(Signature/Stamp)</text:span></text:p>
            <text:p text:style-name="P163"/>
            <text:p text:style-name="P164">中　　華　　民　　國　　　　　　年　　　　　　月　　　　　　日</text:p>
            <text:p text:style-name="內文"><text:span text:style-name="T165">Date: <text:s text:c="2"/>(mm)/<text:s/></text:span><text:span text:style-name="T166">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67">註記：本表免費供應，僅供對管轄檢察署聲請之用</text:span><text:span text:style-name="T168">。</text:span></text:p>
      <text:p text:style-name="內文"><text:span text:style-name="T169">Note: This free legal form can only be used for<text:s/></text:span><text:span text:style-name="T170">application in the Prosecutors Office</text:span><text:span text:style-name="T171"><text:s/>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檢察機關一審-聲請解除限制出境</dc:title>
    <dc:description>檢察機關一審-聲請解除限制出境</dc:description>
    <dc:subject>檢察機關一審-聲請解除限制出境</dc:subject>
    <meta:keyword>檢察機關一審-聲請解除限制出境</meta:keyword>
    <meta:initial-creator>台北地檢</meta:initial-creator>
    <dc:creator>Admin</dc:creator>
    <meta:creation-date>2019-10-30T03:08:00Z</meta:creation-date>
    <dc:date>2019-10-30T07:15:00Z</dc:date>
    <meta:print-date>2005-02-27T08:39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