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3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fo:font-size="16pt" style:font-size-asian="16pt"/>
    </style:style>
    <style:style style:name="TableRow31" style:family="table-row">
      <style:table-row-properties style:min-row-height="0.5381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484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4pt" style:font-size-asian="14pt"/>
    </style:style>
    <style:style style:name="TableRow77" style:family="table-row">
      <style:table-row-properties style:min-row-height="0.8729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4611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2.9402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24pt" style:font-size-asian="24pt" style:text-combine="lines"/>
    </style:style>
    <style:style style:name="T105" style:parent-style-name="預設段落字型" style:family="text">
      <style:text-properties fo:font-size="24pt" style:font-size-asian="2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fo:font-size="14pt" style:font-size-asian="14pt"/>
    </style:style>
    <style:style style:name="TableRow143" style:family="table-row">
      <style:table-row-properties style:min-row-height="0.059in" style:use-optimal-row-height="false"/>
    </style:style>
    <style:style style:name="TableCell14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1.6784in"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fo:font-size="14pt" style:font-size-asian="14pt"/>
    </style:style>
    <style:style style:name="T1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text-properties style:font-name-asian="標楷體"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Application</text:span><text:span text:style-name="T17"><text:s/>for Return of Evidence/Seized Item</text:span></text:p>
            <text:p text:style-name="P18"><text:span text:style-name="T19"><text:s text:c="14"/></text:span><text:span text:style-name="T20">案號：</text:span><text:span text:style-name="T21"><text:s text:c="3"/></text:span><text:span text:style-name="T22">年度</text:span><text:span text:style-name="T23"><text:s text:c="5"/></text:span><text:span text:style-name="T24">字第</text:span><text:span text:style-name="T25"><text:s text:c="8"/></text:span><text:span text:style-name="T26">號</text:span><text:span text:style-name="T27"><text:s text:c="2"/></text:span><text:span text:style-name="T28">股別：</text:span></text:p>
            <text:p text:style-name="P29"><text:span text:style-name="T30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聲請人姓名</text:p>
            <text:p text:style-name="P34"><text:span text:style-name="T35">Applicant</text:span><text:span text:style-name="T36"><text:s/></text:span><text:span text:style-name="T37">Name</text:span></text:p>
          </table:table-cell>
          <table:table-cell table:style-name="TableCell38">
            <text:p text:style-name="P39">性別</text:p>
            <text:p text:style-name="P40"><text:span text:style-name="T41">Gender</text:span></text:p>
          </table:table-cell>
          <table:table-cell table:style-name="TableCell42">
            <text:p text:style-name="P43">出生年月日</text:p>
            <text:p text:style-name="P44"><text:span text:style-name="T45">Date of Birth</text:span></text:p>
          </table:table-cell>
          <table:table-cell table:style-name="TableCell46">
            <text:p text:style-name="P47">國民身分證統一編號/護照號碼/居留證號</text:p>
            <text:p text:style-name="P48">National ID No./</text:p>
            <text:p text:style-name="P49">Passport No./</text:p>
            <text:p text:style-name="P50">Alien Resident Certificate No.</text:p>
          </table:table-cell>
          <table:table-cell table:style-name="TableCell51">
            <text:p text:style-name="P52">職業</text:p>
            <text:p text:style-name="P53"><text:span text:style-name="T54">Occupation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  <text:p text:style-name="P69">Address</text:p>
          </table:table-cell>
          <table:covered-table-cell/>
          <table:covered-table-cell/>
          <table:table-cell table:style-name="TableCell70">
            <text:p text:style-name="P71"/>
            <text:p text:style-name="P72">Tel.</text:p>
          </table:table-cell>
          <table:table-cell table:style-name="TableCell73">
            <text:p text:style-name="P74">備考</text:p>
            <text:p text:style-name="P75"><text:span text:style-name="T76">Remarks</text:span>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>一、聲請人（聲請人之<text:s text:c="12"/>）於　　年度　　　字第　　　　號　　　　　　　　　　</text:p>
            <text:p text:style-name="P92">　　</text:p>
            <text:p text:style-name="內文"><text:span text:style-name="T93">　　</text:span><text:span text:style-name="T94"><text:s text:c="11"/></text:span><text:span text:style-name="T95">一案，曾經　</text:span><text:span text:style-name="T96">繳案證物扣押之物</text:span><text:span text:style-name="T97">　　　　件。（詳如收據目錄）</text:span></text:p>
            <text:p text:style-name="P98"/>
            <text:p text:style-name="內文"><text:span text:style-name="T99">1. The<text:s/></text:span><text:span text:style-name="T100">Applicant</text:span><text:span text:style-name="T101"><text:s/>(the<text:s/></text:span><text:span text:style-name="T102">Applicant</text:span><text:span text:style-name="T103">’s <text:s text:c="11"/>) has submitted the<text:s/></text:span><text:span text:style-name="T104">evidence seized item</text:span><text:span text:style-name="T105"><text:s/></text:span><text:span text:style-name="T106"><text:s text:c="18"/>in the <text:s/>quantity of</text:span><text:span text:style-name="T107">　　　　</text:span><text:span text:style-name="T108"><text:s text:c="3"/>for the Case<text:s/></text:span><text:span text:style-name="T109">　</text:span><text:span text:style-name="T110"><text:s text:c="4"/>year<text:s/></text:span><text:span text:style-name="T111">　　　</text:span><text:span text:style-name="T112">zhi No.<text:s/></text:span><text:span text:style-name="T113">　　　　</text:span><text:span text:style-name="T114"><text:s text:c="4"/>(as set forth in the list of received items).</text:span></text:p>
            <text:p text:style-name="P115"/>
            <text:p text:style-name="P116"/>
            <text:p text:style-name="P117">二、該案已於　　　年　　月　　日經　　　　　確定在案，請准將上</text:p>
            <text:p text:style-name="P118"/>
            <text:p text:style-name="P119">　　項物品發還。</text:p>
            <text:p text:style-name="P120"/>
            <text:p text:style-name="P121"><text:span text:style-name="T122">2. The Case has been affirmed by <text:s text:c="7"/>on <text:s text:c="2"/>[month] <text:s text:c="3"/>[date], <text:s text:c="2"/>[year]. Please grant the return of the above</text:span><text:span text:style-name="T123"><text:s/></text:span><text:span text:style-name="T124">items.</text:span></text:p>
            <text:p text:style-name="P125"/>
            <text:p text:style-name="P126"/>
            <text:soft-page-break/>
            <text:p text:style-name="P127">三、聲請人為：□應受發還人<text:s text:c="2"/>□應受發還人之繼承人</text:p>
            <text:p text:style-name="P128"/>
            <text:p text:style-name="P129"><text:span text:style-name="T130">3. The<text:s/></text:span><text:span text:style-name="T131">Applicant</text:span><text:span text:style-name="T132"><text:s/>is: □ the recipient □ the heir to the recipient.</text:span></text:p>
            <text:p text:style-name="P133"/>
            <text:p text:style-name="P134">四、聲請人因事未克親自具領，謹委任聲請人之　　　　　　代為領取。</text:p>
            <text:p text:style-name="P135">　　（附委任書）</text:p>
            <text:p text:style-name="P136"/>
            <text:p text:style-name="P137"><text:span text:style-name="T138">4. The<text:s/></text:span><text:span text:style-name="T139">Applicant</text:span><text:span text:style-name="T140"><text:s/>is unable to receive the returned item in person for certain reason and hereby appoints <text:s text:c="15"/>to receive it on his/her behalf.</text:span></text:p>
            <text:p text:style-name="P141"><text:span text:style-name="T142">(Enclosed: Power of Attorne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　　</text:p>
            <text:p text:style-name="P149">　　此　　致</text:p>
            <text:p text:style-name="P150">臺灣桃園地方檢察署</text:p>
            <text:p text:style-name="P151">　　TO</text:p>
            <text:p text:style-name="內文"><text:span text:style-name="T152">Taiwan</text:span><text:span text:style-name="T153"><text:s/>Taoyuan</text:span><text:span text:style-name="T154"><text:s/></text:span><text:span text:style-name="T155">D</text:span><text:span text:style-name="T156">istrict</text:span><text:span text:style-name="T157"><text:s/></text:span><text:span text:style-name="T158">Prosecutors Office</text:span></text:p>
            <text:p text:style-name="P159"/>
            <text:p text:style-name="內文"><text:span text:style-name="T160">　　　　　　　　　　　　　　　聲請人　　　　</text:span><text:span text:style-name="T161"><text:s text:c="4"/></text:span><text:span text:style-name="T162">(</text:span><text:span text:style-name="T163">簽名蓋章</text:span><text:span text:style-name="T164">)</text:span></text:p>
            <text:p text:style-name="內文"><text:span text:style-name="T165">　　　　　　　　　　　　　　　</text:span><text:span text:style-name="T166">Applicant</text:span><text:span text:style-name="T167">　　　　</text:span><text:span text:style-name="T168"><text:s text:c="2"/>(Signature/Stamp)<text:s/></text:span><text:span text:style-name="T169">　</text:span><text:span text:style-name="T170">　</text:span></text:p>
            <text:p text:style-name="P171"/>
            <text:p text:style-name="P172">中　　華　　民　　國　　　　　　年　　　　　　月　　　　　　日</text:p>
            <text:p text:style-name="內文"><text:span text:style-name="T173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註記：一、本表免費供應，僅供對管轄檢察署聲請之用。</text:p>
      <text:p text:style-name="內文"><text:span text:style-name="T175">Note: 1. This free legal form can only be<text:s/></text:span><text:span text:style-name="T176">used for</text:span><text:span text:style-name="T177"><text:s/>application in the Prosecutors Office</text:span><text:span text:style-name="T178"><text:s/>with jurisdiction.</text:span></text:p>
      <text:p text:style-name="內文"><text:span text:style-name="T179">　　二、如聲請人親自具領，應將第四項刪除。</text:span></text:p>
      <text:p text:style-name="內文"><text:span text:style-name="T180">　　</text:span><text:span text:style-name="T181">2. If the<text:s/></text:span><text:span text:style-name="T182">Applicant</text:span><text:span text:style-name="T183"><text:s/>will receive the returned item i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28T08:36:00Z</meta:creation-date>
    <dc:date>2019-10-30T07:13:00Z</dc:date>
    <meta:print-date>2005-02-27T08:3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4" meta:character-count="1638" meta:row-count="11" meta:non-whitespace-character-count="1397"/>
  </office:meta>
</office:document-meta>
</file>