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381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847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8256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3.2583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1805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margin-top="0.125in" fo:line-height="0.1805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1944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0.1944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line-height="0.1944in"/>
      <style:text-properties style:font-name-asian="標楷體" fo:letter-spacing="-0.0138in" fo:font-size="14pt" style:font-size-asian="14pt"/>
    </style:style>
    <style:style style:name="TableRow134" style:family="table-row">
      <style:table-row-properties style:min-row-height="0.059in" style:use-optimal-row-height="false"/>
    </style:style>
    <style:style style:name="TableCell13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Row137" style:family="table-row">
      <style:table-row-properties style:min-row-height="1.9694in" style:use-optimal-row-height="false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3pt" style:font-size-asian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P170" style:parent-style-name="內文" style:family="paragraph">
      <style:paragraph-properties fo:text-indent="0.5416in"/>
      <style:text-properties style:font-name-asian="標楷體" fo:font-size="13pt" style:font-size-asian="13pt"/>
    </style:style>
    <style:style style:name="T171" style:parent-style-name="預設段落字型" style:family="text">
      <style:text-properties style:font-name-asian="標楷體" fo:font-size="13pt" style:font-size-asian="13pt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min-width="0.86944in" fo:min-height="4.219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刑事保證金聲請表</text:p>
            <text:p text:style-name="P10"><text:span text:style-name="T11">Application</text:span><text:span text:style-name="T12"><text:s/>for Refund of the Criminal Bail</text:span></text:p>
            <text:p text:style-name="P13"><text:span text:style-name="T14"><text:s text:c="16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6"/></text:span><text:span text:style-name="T26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</text:span><text:span text:style-name="T32"><text:s/></text:span><text:span text:style-name="T33">Name</text:span></text:p>
          </table:table-cell>
          <table:table-cell table:style-name="TableCell34">
            <text:p text:style-name="P35">性別</text:p>
            <text:p text:style-name="P36">Gender</text:p>
          </table:table-cell>
          <table:table-cell table:style-name="TableCell37">
            <text:p text:style-name="P38">出生年月日</text:p>
            <text:p text:style-name="P39">Date of Birth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.</text:p>
          </table:table-cell>
          <table:table-cell table:style-name="TableCell45">
            <text:p text:style-name="P46">職業</text:p>
            <text:p text:style-name="P47">Occupation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  <text:p text:style-name="P62">Address</text:p>
          </table:table-cell>
          <table:covered-table-cell/>
          <table:covered-table-cell/>
          <table:table-cell table:style-name="TableCell63">
            <text:p text:style-name="P64"/>
            <text:p text:style-name="P65">Tel</text:p>
          </table:table-cell>
          <table:table-cell table:style-name="TableCell66">
            <text:p text:style-name="P67">備考</text:p>
            <text:p text:style-name="P68">Remarks</text:p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/>
            <text:p text:style-name="P79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  <text:p text:style-name="P83">一、被告　　　　<text:s text:c="2"/>因　　年度　　字第　　　號　　　　　　一案，</text:p>
            <text:p text:style-name="P84"/>
            <text:p text:style-name="P85">　<text:s text:c="2"/>曾<text:s text:c="10"/>自<text:s text:c="12"/>行</text:p>
            <text:p text:style-name="P86">　　經<text:s text:c="4"/>聲<text:s text:c="4"/>請<text:s text:c="4"/>人<text:s text:c="4"/>代為<text:s/>繳納刑事保證金新台幣__________　　<text:s/>　<text:s text:c="6"/>　　　　</text:p>
            <text:p text:style-name="P87"><text:s text:c="4"/>經聲請人之<text:s text:c="14"/>代為</text:p>
            <text:p text:style-name="P88"/>
            <text:p text:style-name="P89"><text:s text:c="4"/>元整，於　　年<text:s text:c="5"/>月<text:s text:c="4"/>日准予具保在案。</text:p>
            <text:p text:style-name="P90"/>
            <text:p text:style-name="P91">1. Subject to Case<text:s/>　<text:s text:c="2"/>year<text:s/>　　zhi No.<text:s/>　　　,<text:s/></text:p>
            <text:p text:style-name="P92"><draw:frame draw:z-index="251657728" draw:id="id0" draw:style-name="a0" draw:name="文字方塊 2" text:anchor-type="paragraph" svg:x="1.09028in" svg:y="0.03681in" svg:width="4.21944in" svg:height="0.86944in" style:rel-width="scale" style:rel-height="scale"><draw:text-box draw:chain-next-name="文字方塊 2"><text:p text:style-name="P93">has personally</text:p><text:p text:style-name="內文"><text:span text:style-name="T94">appointed the<text:s/></text:span><text:span text:style-name="T95">Applicant</text:span><text:span text:style-name="T96"><text:s/>to</text:span></text:p><text:p text:style-name="P97"><text:span text:style-name="T98">has caused the ___________ of the<text:s/></text:span><text:span text:style-name="T99">Applicant</text:span><text:span text:style-name="T100"><text:s/>to</text:span></text:p><text:p text:style-name="內文"/></draw:text-box><svg:desc/></draw:frame></text:p>
            <text:p text:style-name="P101"/>
            <text:p text:style-name="P102">the defendant <text:s text:c="30"/></text:p>
            <text:p text:style-name="P103"/>
            <text:p text:style-name="P104"/>
            <text:p text:style-name="P105"><text:span text:style-name="T106">pay the criminal bail in the amount of NT$</text:span><text:span text:style-name="T107"><text:s/>_________</text:span><text:span text:style-name="T108">__________.</text:span><text:span text:style-name="T109">　</text:span></text:p>
            <text:p text:style-name="P110"><text:s text:c="27"/>,<text:s/></text:p>
            <text:p text:style-name="P111">the defendant was released on bail on <text:s text:c="3"/>[month] <text:s text:c="3"/>[date], <text:s text:c="2"/>[year].</text:p>
            <text:p text:style-name="P112"/>
            <text:p text:style-name="P113">二、該案業經　　　　　　　確定，具保責任業已免除，附具<text:s text:c="5"/>字第</text:p>
            <text:p text:style-name="P114"><text:s text:c="4"/>號刑事保證金收據影本一紙，請准將所繳納刑事保證金發還。</text:p>
            <text:soft-page-break/>
            <text:p text:style-name="P115">2. The Case has been affirmed by <text:s text:c="20"/>. The bail bonds responsibility has been extinguished. Enclosed is the copy of the receipt of the</text:p>
            <text:p text:style-name="P116"><text:s text:c="8"/>criminal bail bonds <text:s text:c="3"/>zhi No. <text:s text:c="7"/>.<text:s/></text:p>
            <text:p text:style-name="P117">Please grant the refund of the criminal bail bonds.</text:p>
            <text:p text:style-name="P118"/>
            <text:p text:style-name="P119">三、聲請人為：□保證金繳款人<text:s text:c="2"/>□保證金繳款人之繼承人</text:p>
            <text:p text:style-name="P120"/>
            <text:p text:style-name="P121"><text:span text:style-name="T122">3. The<text:s/></text:span><text:span text:style-name="T123">Applicant</text:span><text:span text:style-name="T124"><text:s/>is: □ the payer of the bail bond <text:s/>□ the heir to the payer of the bail bond</text:span></text:p>
            <text:p text:style-name="P125"/>
            <text:p text:style-name="P126">四、聲請人並委任<text:s text:c="14"/>代為領受。（附委任書）</text:p>
            <text:p text:style-name="P127"/>
            <text:p text:style-name="P128"><text:span text:style-name="T129">4. The<text:s/></text:span><text:span text:style-name="T130">Applicant</text:span><text:span text:style-name="T131"><text:s/>appoints <text:s text:c="18"/>to receive the refund on<text:s/></text:span><text:span text:style-name="T132">his/her behalf. (Enclosed: Power of Attorney)</text:span></text:p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　　</text:p>
            <text:p text:style-name="P140">　　此　　致</text:p>
            <text:p text:style-name="P141">臺灣桃園地方檢察署</text:p>
            <text:p text:style-name="P142">　　TO</text:p>
            <text:p text:style-name="內文"><text:span text:style-name="T143">Taiwan</text:span><text:span text:style-name="T144"><text:s/>Taoyuan</text:span><text:span text:style-name="T145"><text:s/></text:span><text:span text:style-name="T146">D</text:span><text:span text:style-name="T147">istrict</text:span><text:span text:style-name="T148"><text:s/></text:span><text:span text:style-name="T149">Prosecutors Office</text:span></text:p>
            <text:p text:style-name="P150"/>
            <text:p text:style-name="內文"><text:span text:style-name="T151">　　　　　　　　　　　　　　　聲請人　　　　</text:span><text:span text:style-name="T152"><text:s text:c="5"/></text:span><text:span text:style-name="T153">　　　</text:span><text:span text:style-name="T154">　</text:span><text:span text:style-name="T155">(</text:span><text:span text:style-name="T156">簽名蓋章</text:span><text:span text:style-name="T157">)</text:span></text:p>
            <text:p text:style-name="內文"><text:span text:style-name="T158">　　　　　　　　　　　　　　　</text:span><text:span text:style-name="T159">Applicant</text:span><text:span text:style-name="T160">　　　　　　　</text:span><text:span text:style-name="T161">　</text:span><text:span text:style-name="T162">(Signature/Stamp)</text:span></text:p>
            <text:p text:style-name="P163"/>
            <text:p text:style-name="P164">中　　華　　民　　國　　　　　　年　　　　　　月　　　　　　日</text:p>
            <text:p text:style-name="P16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66">註記：一、本表免費供應，僅供對管轄檢察署聲請之用。</text:p>
      <text:p text:style-name="內文"><text:span text:style-name="T167">Note: 1. This free legal form can only be used</text:span><text:span text:style-name="T168"><text:s/>for application in the Prosecutors Office with jurisdiction.</text:span><text:span text:style-name="T169">　　　</text:span></text:p>
      <text:p text:style-name="P170">二、如聲請人親自具領，應將第四項刪除。<text:s text:c="19"/></text:p>
      <text:p text:style-name="內文"><text:span text:style-name="T171">　　</text:span><text:span text:style-name="T172"><text:s/>2. If the<text:s/></text:span><text:span text:style-name="T173">Applicant</text:span><text:span text:style-name="T174"><text:s/>will receive the bail refund in person, disregard</text:span><text:span text:style-name="T175"><text:s/>paragraph 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9-10-28T08:34:00Z</meta:creation-date>
    <dc:date>2019-10-30T07:11:00Z</dc:date>
    <meta:print-date>2019-09-24T03:1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3" meta:character-count="1897" meta:row-count="13" meta:non-whitespace-character-count="1617"/>
  </office:meta>
</office:document-meta>
</file>