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8pt" style:font-size-asian="18pt"/>
    </style:style>
    <style:style style:name="P67" style:parent-style-name="內文" style:family="paragraph">
      <style:text-properties style:font-name-asian="標楷體" fo:font-size="18pt" style:font-size-asian="18pt"/>
    </style:style>
    <style:style style:name="P68" style:parent-style-name="內文" style:family="paragraph">
      <style:text-properties style:font-name-asian="標楷體"/>
    </style:style>
  </office:automatic-styles>
  <office:body>
    <office:text text:use-soft-page-breaks="true">
      <text:p text:style-name="P1">聲請變更期日應訊狀</text:p>
      <text:p text:style-name="P2">Application to Change the Date of the Investigation<text:s/>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貴署　　年度　　字第　</text:span><text:span text:style-name="T16"><text:s text:c="4"/></text:span><text:span text:style-name="T17">號　　　　　　　　　</text:span><text:span text:style-name="T18"><text:s text:c="2"/></text:span><text:span text:style-name="T19">一案，聲請人因　　　　</text:span><text:span text:style-name="T20"><text:s text:c="14"/></text:span><text:span text:style-name="T21">，故不能於</text:span><text:span text:style-name="T22"><text:s text:c="2"/></text:span><text:span text:style-name="T23">年　月　日上下午</text:span><text:span text:style-name="T24"><text:s text:c="3"/></text:span><text:span text:style-name="T25">時</text:span><text:span text:style-name="T26"><text:s text:c="3"/></text:span><text:span text:style-name="T27">分到庭應訊，請准予另定期日傳喚。</text:span></text:p>
      <text:p text:style-name="內文"/>
      <text:p text:style-name="P28"><text:span text:style-name="T29">For the Case of your Office</text:span><text:span text:style-name="T30">　　</text:span><text:span text:style-name="T31"><text:s text:c="2"/>year<text:s/></text:span><text:span text:style-name="T32">　　</text:span><text:span text:style-name="T33">zhi No.<text:s/></text:span><text:span text:style-name="T34">　</text:span><text:span text:style-name="T35"><text:s text:c="3"/>, the<text:s/></text:span><text:span text:style-name="T36">Applicant</text:span><text:span text:style-name="T37"><text:s/>is unable to attend the investigation on <text:s text:c="3"/>[month] <text:s text:c="5"/>[date], <text:s text:c="2"/>[year] <text:s text:c="2"/>AM/PM(time) <text:s/>due to <text:s text:c="15"/>. Please grant the request to change the date.</text:span></text:p>
      <text:p text:style-name="P38">　　　　此<text:s text:c="2"/>致</text:p>
      <text:p text:style-name="P39">臺灣桃園地方檢察署公鑒</text:p>
      <text:p text:style-name="P40">　　　　TO</text:p>
      <text:p text:style-name="P41"><text:span text:style-name="T42">Taiwan</text:span><text:span text:style-name="T43"><text:s/>Taoyuan</text:span><text:span text:style-name="T44"><text:s/></text:span><text:span text:style-name="T45">D</text:span><text:span text:style-name="T46">istrict</text:span><text:span text:style-name="T47"><text:s/></text:span><text:span text:style-name="T48">Prosecutors Office</text:span></text:p>
      <text:p text:style-name="P49"/>
      <text:p text:style-name="內文"><text:span text:style-name="T50">　　　　</text:span><text:span text:style-name="T51"><text:s text:c="7"/></text:span><text:span text:style-name="T52">：</text:span><text:span text:style-name="T53"><text:s text:c="15"/></text:span><text:span text:style-name="T54">（簽名蓋章）</text:span></text:p>
      <text:p text:style-name="P55">　　　　<text:s text:c="7"/>Applicant: <text:s text:c="22"/>(Signature/Stamp)</text:p>
      <text:p text:style-name="P56">　<text:s text:c="4"/>　<text:s text:c="7"/>國民身分證統一編號/護照號碼/居留證號</text:p>
      <text:p text:style-name="P57">　<text:s text:c="4"/>　　<text:s text:c="5"/>National ID No./Passport No./Alien Resident Certificate No.</text:p>
      <text:p text:style-name="P58"/>
      <text:soft-page-break/>
      <text:p text:style-name="P59">　<text:s text:c="4"/>　<text:s text:c="7"/>住<text:s text:c="12"/>　址：</text:p>
      <text:p text:style-name="P60">　<text:s text:c="4"/>　<text:s text:c="7"/>Address:</text:p>
      <text:p text:style-name="P61"><text:s text:c="2"/></text:p>
      <text:p text:style-name="P62">　<text:s text:c="4"/>　<text:s text:c="7"/>電<text:s text:c="12"/>　話：</text:p>
      <text:p text:style-name="P63">　<text:s text:c="4"/>　　　<text:s text:c="3"/>Tel.:</text:p>
      <text:p text:style-name="P64"/>
      <text:p text:style-name="P65"/>
      <text:p text:style-name="P66">中　　華　　民　　國　　　　年　　　　月　　　　日　</text:p>
      <text:p text:style-name="P67">Date: <text:s text:c="2"/>(mm)/ <text:s text:c="6"/>(dd), <text:s text:c="8"/>(yyyy)　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Admin</dc:creator>
    <meta:creation-date>2019-10-28T08:33:00Z</meta:creation-date>
    <dc:date>2019-10-30T07:10:00Z</dc:date>
    <meta:print-date>2005-02-27T09:0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