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left="5.0784in" fo:text-indent="-4.871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36pt" style:font-size-asian="36pt" style:text-combine="lines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margin-left="7.4986in" fo:text-indent="-3.9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margin-left="7.4986in" fo:text-indent="-3.998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3" style:parent-style-name="預設段落字型" style:family="text">
      <style:text-properties fo:color="#FFFFFF"/>
    </style:style>
    <style:style style:name="T34" style:parent-style-name="預設段落字型" style:family="text">
      <style:text-properties fo:color="#FFFFFF"/>
    </style:style>
    <style:style style:name="T35" style:parent-style-name="預設段落字型" style:family="text">
      <style:text-properties fo:color="#FFFFFF"/>
    </style:style>
    <style:style style:name="T36" style:parent-style-name="預設段落字型" style:family="text">
      <style:text-properties fo:color="#FFFFFF"/>
    </style:style>
    <style:style style:name="T37" style:parent-style-name="預設段落字型" style:family="text">
      <style:text-properties fo:color="#FFFFFF"/>
    </style:style>
    <style:style style:name="T38" style:parent-style-name="預設段落字型" style:family="text">
      <style:text-properties fo:color="#FFFFFF"/>
    </style:style>
    <style:style style:name="T39" style:parent-style-name="預設段落字型" style:family="text">
      <style:text-properties fo:color="#FFFFFF"/>
    </style:style>
    <style:style style:name="P40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1" style:parent-style-name="預設段落字型" style:family="text">
      <style:text-properties fo:color="#FFFFFF"/>
    </style:style>
    <style:style style:name="T42" style:parent-style-name="預設段落字型" style:family="text">
      <style:text-properties fo:color="#FFFFFF"/>
    </style:style>
    <style:style style:name="T43" style:parent-style-name="預設段落字型" style:family="text">
      <style:text-properties fo:color="#FFFFFF"/>
    </style:style>
    <style:style style:name="T44" style:parent-style-name="預設段落字型" style:family="text">
      <style:text-properties fo:color="#FFFFFF"/>
    </style:style>
    <style:style style:name="P45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6" style:parent-style-name="預設段落字型" style:family="text">
      <style:text-properties fo:color="#FFFFFF"/>
    </style:style>
    <style:style style:name="T47" style:parent-style-name="預設段落字型" style:family="text">
      <style:text-properties fo:color="#FFFFFF"/>
    </style:style>
    <style:style style:name="P48" style:parent-style-name="本文" style:family="paragraph">
      <style:paragraph-properties style:punctuation-wrap="simple" style:snap-to-layout-grid="false" fo:margin-top="0.125in" fo:line-height="100%"/>
    </style:style>
    <style:style style:name="P49" style:parent-style-name="本文" style:family="paragraph">
      <style:paragraph-properties style:punctuation-wrap="simple" style:snap-to-layout-grid="false" fo:line-height="100%"/>
    </style:style>
    <style:style style:name="P50" style:parent-style-name="本文" style:family="paragraph">
      <style:paragraph-properties style:punctuation-wrap="simple" style:snap-to-layout-grid="false" fo:line-height="100%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本文" style:family="paragraph">
      <style:paragraph-properties style:punctuation-wrap="simple" style:snap-to-layout-grid="false" fo:text-align="start" fo:line-height="0.3472in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本文" style:family="paragraph">
      <style:paragraph-properties style:punctuation-wrap="simple" style:snap-to-layout-grid="false" fo:text-align="start" fo:line-height="0.3472in" fo:text-indent="0.6666in"/>
    </style:style>
    <style:style style:name="T67" style:parent-style-name="預設段落字型" style:family="text">
      <style:text-properties fo:color="#FFFFFF"/>
    </style:style>
    <style:style style:name="T68" style:parent-style-name="預設段落字型" style:family="text">
      <style:text-properties fo:color="#FFFFFF"/>
    </style:style>
    <style:style style:name="T69" style:parent-style-name="預設段落字型" style:family="text">
      <style:text-properties fo:color="#FFFFFF"/>
    </style:style>
    <style:style style:name="T70" style:parent-style-name="預設段落字型" style:family="text">
      <style:text-properties fo:color="#FFFFFF"/>
    </style:style>
    <style:style style:name="P71" style:parent-style-name="本文" style:family="paragraph">
      <style:paragraph-properties style:punctuation-wrap="simple" style:snap-to-layout-grid="false" fo:text-align="start" fo:margin-top="0.125in" fo:line-height="100%"/>
    </style:style>
    <style:style style:name="P72" style:parent-style-name="本文" style:family="paragraph">
      <style:paragraph-properties style:punctuation-wrap="simple" style:snap-to-layout-grid="false" fo:line-height="0.4166in"/>
    </style:style>
    <style:style style:name="P73" style:parent-style-name="本文" style:family="paragraph">
      <style:paragraph-properties style:punctuation-wrap="simple" style:snap-to-layout-grid="false" fo:line-height="0.4166in"/>
    </style:style>
    <style:style style:name="P74" style:parent-style-name="本文" style:family="paragraph">
      <style:paragraph-properties style:punctuation-wrap="simple" style:snap-to-layout-grid="false" fo:line-height="0.4166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8pt" style:font-size-asian="18pt"/>
    </style:style>
    <style:style style:name="P105" style:parent-style-name="內文" style:family="paragraph">
      <style:text-properties style:font-name-asian="標楷體" fo:font-size="18pt" style:font-size-asian="18pt"/>
    </style:style>
    <style:style style:name="P10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鑑定人</text:span><text:span text:style-name="T6"><text:s/></text:span><text:span text:style-name="T7">狀</text:span></text:p>
      <text:p text:style-name="P8"><text:span text:style-name="T9">Application for<text:s/></text:span><text:span text:style-name="T10">Witness Expert Witness</text:span><text:span text:style-name="T11"><text:s/>Summons</text:span></text:p>
      <text:p text:style-name="P12"><text:span text:style-name="T13">　　</text:span><text:span text:style-name="T14">　　</text:span><text:span text:style-name="T15">股別：</text:span><text:span text:style-name="T16">　</text:span></text:p>
      <text:p text:style-name="P17"><text:span text:style-name="T18">　　</text:span><text:span text:style-name="T19">　　</text:span><text:span text:style-name="T20">Section:</text:span><text:span text:style-name="T21">　</text:span></text:p>
      <text:p text:style-name="內文"><text:span text:style-name="T22">　　</text:span><text:span text:style-name="T23">貴署</text:span><text:span text:style-name="T24"><text:s text:c="3"/></text:span><text:span text:style-name="T25">年度　</text:span><text:span text:style-name="T26"><text:s text:c="3"/></text:span><text:span text:style-name="T27">字第</text:span><text:span text:style-name="T28"><text:s/></text:span><text:span text:style-name="T29">　　　號</text:span></text:p>
      <text:p text:style-name="P30"><text:span text:style-name="T31">一案，請准予傳訊證人通知鑑定人到庭以查明真相。</text:span></text:p>
      <text:p text:style-name="P32">證　人鑑定人<text:span text:style-name="T33">　　　　　</text:span>住<text:span text:style-name="T34">　　　</text:span>縣（市）<text:span text:style-name="T35">　　</text:span><text:span text:style-name="T36"><text:s/></text:span>市<text:span text:style-name="T37">　　　</text:span>鄉<text:span text:style-name="T38">　　　</text:span><text:span text:style-name="T39"><text:s/></text:span>鎮</text:p>
      <text:p text:style-name="P40"><text:span text:style-name="T41">　</text:span>區<text:span text:style-name="T42">　　　</text:span>里<text:span text:style-name="T43">　　</text:span><text:span text:style-name="T44"><text:s text:c="5"/></text:span>路（街）　<text:s/>段<text:s/></text:p>
      <text:p text:style-name="P45">　巷　　<text:span text:style-name="T46">　</text:span>弄<text:span text:style-name="T47">　　　</text:span>號之　　樓<text:s text:c="4"/>室</text:p>
      <text:p text:style-name="P48"/>
      <text:p text:style-name="P49">證　明鑑　定事項：</text:p>
      <text:p text:style-name="P50"/>
      <text:p text:style-name="內文"><draw:frame draw:z-index="251657728" draw:id="id0" draw:style-name="a0" draw:name="文字方塊 2" text:anchor-type="paragraph" svg:x="2.15347in" svg:y="0.42222in" svg:width="2.76042in" svg:height="0.6in" style:rel-width="scale" style:rel-height="scale-min"><draw:text-box draw:chain-next-name="文字方塊 2"><text:p text:style-name="P51">Witness Summons</text:p><text:p text:style-name="內文"><text:span text:style-name="T52">Notification to Expert Witness</text:span></text:p></draw:text-box><svg:desc/></draw:frame><text:span text:style-name="T53">　　</text:span><text:span text:style-name="T54">With respect to the case</text:span><text:span text:style-name="T55"><text:s text:c="5"/>year<text:s/></text:span><text:span text:style-name="T56">　</text:span><text:span text:style-name="T57"><text:s text:c="3"/>zhi No. <text:s/></text:span><text:span text:style-name="T58">　　　</text:span><text:span text:style-name="T59">of your Office,please grant <text:s text:c="25"/>to present before the session to clarify the facts.</text:span></text:p>
      <text:p text:style-name="P60">Witness/Expert<text:s/>Witness<text:s/>　　　　　residing at<text:s/><text:span text:style-name="T61">R</text:span><text:span text:style-name="T62">m-</text:span><text:span text:style-name="T63">　</text:span><text:span text:style-name="T64"><text:s/>,</text:span><text:span text:style-name="T65">　</text:span><text:s/>F, <text:s text:c="7"/>No. <text:s/>, Alley <text:s/>,Lane <text:s text:c="2"/>, Section <text:s text:c="2"/>, <text:s text:c="10"/>Road/ (Street), <text:s text:c="14"/></text:p>
      <text:p text:style-name="P66">Village, <text:s/><text:span text:style-name="T67">　　　</text:span>Township/City/District,　<text:span text:style-name="T68">　</text:span><text:span text:style-name="T69"><text:s text:c="2"/></text:span>Count (City)<text:s/><text:span text:style-name="T70">　　　</text:span></text:p>
      <text:p text:style-name="P71">Testify to Matters:<text:s/></text:p>
      <text:p text:style-name="P72"/>
      <text:p text:style-name="P73"/>
      <text:p text:style-name="P74">　　　　此<text:s text:c="2"/>致</text:p>
      <text:p text:style-name="P75">臺灣桃園地方檢察署公鑒</text:p>
      <text:p text:style-name="P76">　　　　TO</text:p>
      <text:p text:style-name="內文"><text:span text:style-name="T77">Taiwan</text:span><text:span text:style-name="T78"><text:s/>Taoyuan</text:span><text:span text:style-name="T79"><text:s/></text:span><text:span text:style-name="T80">D</text:span><text:span text:style-name="T81">istrict</text:span><text:span text:style-name="T82"><text:s/></text:span><text:span text:style-name="T83">Prosecutors Office</text:span></text:p>
      <text:p text:style-name="P84"/>
      <text:p text:style-name="P85"/>
      <text:p text:style-name="內文"><text:span text:style-name="T86">　</text:span><text:span text:style-name="T87">　　　</text:span><text:span text:style-name="T88"><text:s text:c="4"/></text:span><text:span text:style-name="T89">：</text:span><text:span text:style-name="T90"><text:s text:c="20"/></text:span><text:span text:style-name="T91">（簽名蓋章）</text:span></text:p>
      <text:p text:style-name="內文"><text:span text:style-name="T92">　　　　</text:span><text:span text:style-name="T93"><text:s text:c="4"/></text:span><text:span text:style-name="T94">Applicant: <text:s text:c="26"/>(Signature/Stamp)</text:span></text:p>
      <text:p text:style-name="P95">　<text:s text:c="4"/>　　　<text:s text:c="2"/>國民身分證統一編號/護照號碼/居留證號</text:p>
      <text:p text:style-name="P96">　<text:s text:c="4"/>　　　<text:s text:c="2"/>National ID No./Passport No./Alien Resident Certificate No.</text:p>
      <text:p text:style-name="P97"/>
      <text:p text:style-name="P98">　<text:s text:c="4"/>　　　<text:s text:c="2"/>住<text:s text:c="12"/>　址：</text:p>
      <text:p text:style-name="P99">　<text:s text:c="4"/>　　　<text:s text:c="2"/>Address:</text:p>
      <text:p text:style-name="P100"><text:s text:c="2"/></text:p>
      <text:p text:style-name="P101">　<text:s text:c="4"/>　　　<text:s text:c="2"/>電<text:s text:c="12"/>　話：</text:p>
      <text:p text:style-name="P102">　<text:s text:c="4"/>　　　<text:s text:c="2"/>Tel.</text:p>
      <text:p text:style-name="P103"/>
      <text:p text:style-name="P104">中　　華　　民　　國　　　　年　　　　月　　　　日　</text:p>
      <text:p text:style-name="P105">Date: <text:s text:c="2"/>(mm)/ <text:s text:c="6"/>(dd), <text:s text:c="8"/>(yyyy)　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8:30:00Z</meta:creation-date>
    <dc:date>2019-10-30T07:08:00Z</dc:date>
    <meta:print-date>2019-08-12T02:2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