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.0062in" style:use-optimal-column-width="false"/>
    </style:style>
    <style:style style:name="TableColumn5" style:family="table-column">
      <style:table-column-properties style:column-width="0.459in" style:use-optimal-column-width="false"/>
    </style:style>
    <style:style style:name="TableColumn6" style:family="table-column">
      <style:table-column-properties style:column-width="0.7909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0131in" style:use-optimal-column-width="false"/>
    </style:style>
    <style:style style:name="Table1" style:family="table" style:master-page-name="MP0">
      <style:table-properties style:width="6.302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9729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4888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" style:family="table-row">
      <style:table-row-properties style:min-row-height="1.2611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Row80" style:family="table-row">
      <style:table-row-properties style:min-row-height="1.2381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1.9597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-0.0513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margin-left="-0.0513in">
        <style:tab-stops/>
      </style:paragraph-properties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margin-top="0.125in" fo:line-height="0.2361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Row124" style:family="table-row">
      <style:table-row-properties style:min-row-height="0.4833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margin-left="-0.0513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Row132" style:family="table-row">
      <style:table-row-properties style:min-row-height="0.4826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5" style:family="table-row">
      <style:table-row-properties style:min-row-height="0.4833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8" style:family="table-row">
      <style:table-row-properties style:min-row-height="0.483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41" style:family="table-row">
      <style:table-row-properties style:min-row-height="0.4604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60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min-row-height="0.4611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4604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604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61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min-row-height="0.4604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Row163" style:family="table-row">
      <style:table-row-properties style:min-row-height="0.461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ableRow173" style:family="table-row">
      <style:table-row-properties style:min-row-height="1.527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本文" style:family="paragraph">
      <style:paragraph-properties fo:text-align="center"/>
      <style:text-properties fo:font-size="10pt" style:font-size-asian="10pt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1.5284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Row194" style:family="table-row">
      <style:table-row-properties style:min-row-height="2.6506in" style:use-optimal-row-height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6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min-width="0.56806in" fo:min-height="2.2673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</text:span><text:span text:style-name="T13">告訴人聲請再議</text:span></text:p>
            <text:p text:style-name="內文"><text:span text:style-name="T14">　　　　　　　　　　</text:span><text:span text:style-name="T15">Application</text:span><text:span text:style-name="T16"><text:s/>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/>
            <text:p text:style-name="P20"><text:span text:style-name="T21">Application</text:span><text:span text:style-name="T22"><text:s/>for Reconsideration in Criminal Proceeding</text:span></text:p>
            <text:p text:style-name="P23"><text:span text:style-name="T24">　　　　　　　　　　　　　　　　　　　　　</text:span><text:span text:style-name="T25">股別：　　</text:span></text:p>
            <text:p text:style-name="P26"><text:span text:style-name="T27">　　　　　　　　　　　　　　　　　　　　　</text:span><text:span text:style-name="T28">Section:</text:span><text:span text:style-name="T29">　　</text:span></text:p>
            <text:p text:style-name="P30"><text:span text:style-name="T31">　　　　　　　　　　　　　　</text:span><text:span text:style-name="T32">案號：　　年度　　　字第　　　　　號　　　　</text:span></text:p>
            <text:p text:style-name="P33"><text:span text:style-name="T34">　　　　　　　　　　　　　　</text:span><text:span text:style-name="T35">Case No.:</text:span><text:span text:style-name="T36">　　</text:span><text:span text:style-name="T37"><text:s text:c="2"/>year<text:s/></text:span><text:span text:style-name="T38">　　　</text:span><text:span text:style-name="T39">zhi No.</text:span><text:span text:style-name="T40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Suffix</text:span></text:p>
          </table:table-cell>
          <table:table-cell table:style-name="TableCell45" table:number-columns-spanned="2">
            <text:p text:style-name="P46">姓名或名稱及國民身分證統一編號/護照號碼/居留證號</text:p>
            <text:p text:style-name="P47">Name and National ID No./Passport No./Alien Resident Certificate No.</text:p>
          </table:table-cell>
          <table:covered-table-cell/>
          <table:table-cell table:style-name="TableCell48">
            <text:p text:style-name="P49">性別</text:p>
            <text:p text:style-name="P50">Gender</text:p>
          </table:table-cell>
          <table:table-cell table:style-name="TableCell51">
            <text:p text:style-name="P52">出生</text:p>
            <text:p text:style-name="P53">年月日</text:p>
            <text:p text:style-name="P54">Date of</text:p>
            <text:p text:style-name="P55"><text:span text:style-name="T56">Birth</text:span></text:p>
          </table:table-cell>
          <table:table-cell table:style-name="TableCell57">
            <text:p text:style-name="P58">住居所或營業所、郵遞區號及電話號碼</text:p>
            <text:p text:style-name="P59">Domicile/Residence or Place of Business, Zip Code and Phone Number</text:p>
          </table:table-cell>
          <table:table-cell table:style-name="TableCell60">
            <text:p text:style-name="P61">送達代收人姓名、住址、郵遞區號及電話號碼</text:p>
            <text:p text:style-name="P62">Name, Address, Zip Code and Phone Number of the Agent for Service of Process</text:p>
          </table:table-cell>
        </table:table-row>
        <table:table-row table:style-name="TableRow63">
          <table:table-cell table:style-name="TableCell64">
            <text:p text:style-name="P65">聲請人</text:p>
            <text:p text:style-name="P66">即告訴人</text:p>
            <text:p text:style-name="P67">Applicant</text:p>
            <text:p text:style-name="P68"><text:span text:style-name="T69">Complainant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>Defendant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>主旨：聲請再議。</text:p>
            <text:p text:style-name="內文"><text:span text:style-name="T97">Subject:</text:span><text:span text:style-name="T98"><text:s/></text:span><text:span text:style-name="T99">Application for Re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說明：</text:p>
            <text:p text:style-name="P103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  <text:p text:style-name="P107">　一、為不服　鈞署　　　　年度　　字第　　　　　號被告<text:s text:c="2"/>　　　　</text:p>
            <text:p text:style-name="P108"><text:span text:style-name="T109">　　　涉嫌　　　　　　　　　乙案，檢察官所為之不起訴處分緩起訴處分，今聲請</text:span></text:p>
            <text:p text:style-name="P110">　　　人（即告訴人）依刑事訴訟法第256條第1項前段之規定，於法定</text:p>
            <text:p text:style-name="P111"><draw:frame draw:z-index="251657728" draw:id="id0" draw:style-name="a0" draw:name="文字方塊 2" text:anchor-type="paragraph" svg:x="3.72153in" svg:y="0.20278in" svg:width="2.26736in" svg:height="0.56806in" style:rel-width="scale" style:rel-height="scale"><draw:text-box draw:chain-next-name="文字方塊 2"><text:p text:style-name="P112">not to prosecute.</text:p><text:p text:style-name="P113"><text:span text:style-name="T114">of deferred prosecution.</text:span></text:p></draw:text-box><svg:desc/></draw:frame><text:span text:style-name="T115">　　　期間內聲請再議。</text:span></text:p>
            <text:p text:style-name="P116">　1. The Applicant is unsatisfied with<text:s/>a ruling <text:s text:c="2"/></text:p>
            <text:p text:style-name="P117"><text:s text:c="4"/></text:p>
            <text:p text:style-name="P118"><text:s text:c="4"/>of case <text:s text:c="7"/>year <text:s text:c="6"/>zhi NO. <text:s text:c="8"/>by the prosecutor of your Office regarding<text:s/><text:soft-page-break/>the defendant suspected of committing <text:s text:c="12"/>.</text:p>
            <text:p text:style-name="P119"><text:span text:style-name="T120">The<text:s/></text:span><text:span text:style-name="T121">Application</text:span><text:span text:style-name="T122"><text:s/>is hereby filed by the Applicant (Complainant) according to the first part of<text:s/></text:span><text:span text:style-name="T123">Paragraph 1, Article 256 of the Code of Criminal Procedure within the statutory period to apply for reconsideratio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 table:number-columns-spanned="7">
            <text:p text:style-name="P126">　二、再議理由：</text:p>
            <text:p text:style-name="P127"><text:span text:style-name="T128">　</text:span><text:span text:style-name="T129">2. Reasons for<text:s/></text:span><text:span text:style-name="T130">Reconsideration</text:span><text:span text:style-name="T1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　　　　此　　致</text:p>
            <text:p text:style-name="P162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>　　　　TO</text:p>
            <text:p text:style-name="內文"><text:span text:style-name="T166">Taiwan</text:span><text:span text:style-name="T167"><text:s/>Taoyuan</text:span><text:span text:style-name="T168"><text:s/></text:span><text:span text:style-name="T169">D</text:span><text:span text:style-name="T170">istrict</text:span><text:span text:style-name="T171"><text:s/></text:span><text:span text:style-name="T172">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證人姓名　及</text:p>
            <text:p text:style-name="P176">其住居所</text:p>
            <text:p text:style-name="P177">Witness<text:s/>Name and</text:p>
            <text:p text:style-name="P178">Domicile/</text:p>
            <text:p text:style-name="P179"><text:span text:style-name="T180">Residence</text:span></text:p>
          </table: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2">
            <text:p text:style-name="P185">證物名稱</text:p>
            <text:p text:style-name="P186">及</text:p>
            <text:p text:style-name="P187">件數</text:p>
            <text:p text:style-name="P188">Evidence Name</text:p>
            <text:p text:style-name="P189">and</text:p>
            <text:p text:style-name="P190"><text:span text:style-name="T191">Quantity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/>
            <text:p text:style-name="P197"><text:span text:style-name="T198">　　　　　　　　　　　　　　具狀人</text:span><text:span text:style-name="T199"><text:s text:c="6"/></text:span><text:span text:style-name="T200"><text:s text:c="15"/></text:span><text:span text:style-name="T201">簽名蓋章</text:span></text:p>
            <text:p text:style-name="P202"><text:span text:style-name="T203">　　　　　　　　　　　　　　</text:span><text:span text:style-name="T204">Submitted by <text:s text:c="4"/></text:span><text:span text:style-name="T205"><text:s text:c="10"/>Signature/Stamp</text:span></text:p>
            <text:p text:style-name="P206"/>
            <text:p text:style-name="P207"/>
            <text:p text:style-name="P208"><text:span text:style-name="T209">　　　　　　　　　　　　　　撰狀人</text:span><text:span text:style-name="T210"><text:s text:c="6"/></text:span><text:span text:style-name="T211"><text:s text:c="15"/></text:span><text:span text:style-name="T212">簽名蓋章</text:span></text:p>
            <text:p text:style-name="P213"><text:span text:style-name="T214">　　　　　　　　　　　　　　</text:span><text:span text:style-name="T215">Written by <text:s text:c="5"/></text:span><text:span text:style-name="T216"><text:s text:c="12"/>Signature/Stamp</text:span></text:p>
            <text:p text:style-name="P217"><text:s text:c="27"/></text:p>
            <text:p text:style-name="P218"><text:s text:c="28"/>住<text:s text:c="2"/>址</text:p>
            <text:p text:style-name="P219"><text:s text:c="28"/>Address</text:p>
            <text:p text:style-name="P220"/>
            <text:p text:style-name="P221"><text:s text:c="28"/>電<text:s text:c="2"/>話</text:p>
            <text:p text:style-name="P222"><text:s text:c="28"/>Tel.</text:p>
            <text:p text:style-name="P223"/>
            <text:p text:style-name="P224">中　　華　　民　　國　　　　　年　　　　　月　　　　　　　　日</text:p>
            <text:p text:style-name="P225">Date: <text:s text:c="2"/>(mm)/ <text:s text:c="6"/>(dd), <text:s text:c="5"/><text:s text:c="3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台北地檢</meta:initial-creator>
    <dc:creator>Admin</dc:creator>
    <meta:creation-date>2019-10-28T08:33:00Z</meta:creation-date>
    <dc:date>2019-10-30T07:06:00Z</dc:date>
    <meta:print-date>2004-09-16T09:5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88" meta:character-count="1932" meta:row-count="13" meta:non-whitespace-character-count="1647"/>
  </office:meta>
</office:document-meta>
</file>