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indent="2.00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indent="2.002in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color="#FFFFFF"/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P20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1" style:parent-style-name="預設段落字型" style:family="text">
      <style:text-properties fo:color="#FFFFFF"/>
    </style:style>
    <style:style style:name="P22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3" style:parent-style-name="本文" style:family="paragraph">
      <style:paragraph-properties style:punctuation-wrap="simple" fo:text-align="start" fo:line-height="0.5555in"/>
    </style:style>
    <style:style style:name="T24" style:parent-style-name="預設段落字型" style:family="text">
      <style:text-properties fo:font-size="18pt" style:font-size-asian="18pt"/>
    </style:style>
    <style:style style:name="P25" style:parent-style-name="本文" style:family="paragraph">
      <style:paragraph-properties style:punctuation-wrap="simple" fo:text-align="start" fo:line-height="0.5555in"/>
    </style:style>
    <style:style style:name="P26" style:parent-style-name="本文" style:family="paragraph">
      <style:paragraph-properties style:punctuation-wrap="simple" fo:text-align="start" fo:line-height="0.5555in"/>
    </style:style>
    <style:style style:name="T27" style:parent-style-name="預設段落字型" style:family="text">
      <style:text-properties fo:font-size="28pt" style:font-size-asian="28pt" style:text-combine="lines"/>
    </style:style>
    <style:style style:name="P28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1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P70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撤回告訴狀</text:p>
      <text:p text:style-name="P2"><text:span text:style-name="T3">Application to Withdraw the Complaint</text:span></text:p>
      <text:p text:style-name="P4"><text:span text:style-name="T5">　　　　　　　　　　</text:span><text:span text:style-name="T6"><text:s/></text:span><text:span text:style-name="T7">股別：</text:span><text:span text:style-name="T8">　</text:span></text:p>
      <text:p text:style-name="P9"><text:span text:style-name="T10">　　　　　　　　　　</text:span><text:span text:style-name="T11"><text:s/></text:span><text:span text:style-name="T12">Section:</text:span><text:span text:style-name="T13">　</text:span></text:p>
      <text:p text:style-name="內文"/>
      <text:p text:style-name="P14"><text:span text:style-name="T15">　　</text:span>貴署<text:span text:style-name="T16">　</text:span><text:span text:style-name="T17"><text:s text:c="4"/></text:span>年度<text:s text:c="6"/>字第<text:span text:style-name="T18">　　</text:span><text:span text:style-name="T19"><text:s text:c="8"/></text:span>號聲請人告訴被告</text:p>
      <text:p text:style-name="P20">涉嫌<text:s text:c="10"/><text:span text:style-name="T21">　</text:span>一案，現因雙方和解為息事寧人，願不再追究</text:p>
      <text:p text:style-name="P22">，依刑事訴訟法第238條第1項規定，撤回告訴。</text:p>
      <text:p text:style-name="內文"/>
      <text:p text:style-name="P23"><text:span text:style-name="T24">　　</text:span>The<text:s/>Applicant has filed a complaint to your Office, Case　<text:s text:c="4"/>year <text:s text:c="6"/>zhi No.<text:s/>　　<text:s text:c="8"/>to accuse the defendant<text:s/></text:p>
      <text:p text:style-name="P25"><text:s/>suspected of committing <text:s text:c="9"/>　.</text:p>
      <text:p text:style-name="P26">Now, the parties have<text:s/><text:span text:style-name="T27">reached a settlement agreed to keep the peace</text:span>, the Applicant has agreed not to hold the defendant responsible and hereby withdraws the complaint pursuant to Paragraph 1, Article 238 of the Code of Criminal Procedure.</text:p>
      <text:p text:style-name="內文"/>
      <text:p text:style-name="P28"/>
      <text:p text:style-name="P29"/>
      <text:p text:style-name="P30"/>
      <text:p text:style-name="P31">　　此　致</text:p>
      <text:p text:style-name="P32">臺灣桃園地方檢察署公鑒</text:p>
      <text:p text:style-name="P33">　　TO</text:p>
      <text:p text:style-name="內文"><text:span text:style-name="T34">Taiwan</text:span><text:span text:style-name="T35"><text:s/>Taoyuan</text:span><text:span text:style-name="T36"><text:s/></text:span><text:span text:style-name="T37">D</text:span><text:span text:style-name="T38">istrict</text:span><text:span text:style-name="T39"><text:s/></text:span><text:span text:style-name="T40">Prosecutors Office</text:span></text:p>
      <text:p text:style-name="P41"/>
      <text:p text:style-name="P42">　　　　<text:s text:c="4"/>聲<text:s text:c="6"/>請<text:s text:c="6"/>人：<text:s text:c="20"/>（簽名蓋章）</text:p>
      <text:p text:style-name="內文"><text:span text:style-name="T43">　　　　</text:span><text:span text:style-name="T44"><text:s text:c="4"/></text:span><text:span text:style-name="T45">Applicant</text:span><text:span text:style-name="T46">:<text:s/></text:span><text:span text:style-name="T47"><text:s text:c="28"/>(Signature/Stamp)</text:span></text:p>
      <text:p text:style-name="P48">　<text:s text:c="4"/>　　　國民身分證統一編號/護照號碼/居留證號</text:p>
      <text:p text:style-name="內文"><text:span text:style-name="T49">　</text:span><text:span text:style-name="T50"><text:s text:c="4"/></text:span><text:span text:style-name="T51">　　　</text:span><text:span text:style-name="T52">National ID No./Passport No./Alien Resident Certificate No.</text:span></text:p>
      <text:p text:style-name="P53"/>
      <text:p text:style-name="P54">　<text:s text:c="4"/>　　　住<text:s text:c="12"/>　址：</text:p>
      <text:p text:style-name="內文"><text:span text:style-name="T55">　</text:span><text:span text:style-name="T56"><text:s text:c="4"/></text:span><text:span text:style-name="T57">　　　</text:span><text:span text:style-name="T58">Address:</text:span></text:p>
      <text:p text:style-name="P59"><text:s text:c="2"/></text:p>
      <text:p text:style-name="P60">　<text:s text:c="4"/>　　　電<text:s text:c="12"/>　話：</text:p>
      <text:p text:style-name="內文"><text:span text:style-name="T61">　</text:span><text:span text:style-name="T62"><text:s text:c="4"/></text:span><text:span text:style-name="T63">　　　</text:span><text:span text:style-name="T64">Tel.:</text:span></text:p>
      <text:p text:style-name="P65"/>
      <text:p text:style-name="P66"/>
      <text:p text:style-name="P67">中　　華　　民　　國　　　　年　　　　月　　　　日　<text:s/></text:p>
      <text:p text:style-name="內文"><text:span text:style-name="T68">Date: <text:s text:c="2"/>(mm)/ <text:s text:c="6"/>(dd), <text:s text:c="8"/>(yyyy)</text:span><text:span text:style-name="T69">　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8:28:00Z</meta:creation-date>
    <dc:date>2019-10-30T07:04:00Z</dc:date>
    <meta:print-date>2005-02-27T08:5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