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916in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2916in"/>
      <style:text-properties style:font-name="標楷體" style:font-name-asian="標楷體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2916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3472in" fo:text-indent="0.222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2916in"/>
    </style:style>
    <style:style style:name="T1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indent="2.1388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<text:s text:c="6"/>字第<text:s text:c="9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<text:s/>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<text:s/></text:span><text:span text:style-name="T57">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答辯人</text:p>
            <text:p text:style-name="P61">（即被告）</text:p>
            <text:p text:style-name="內文"><text:span text:style-name="T62">Respondent</text:span></text:p>
            <text:p text:style-name="P63"><text:span text:style-name="T64">(Defendant)</text:span></text:p>
          </table:table-cell>
          <table:covered-table-cell/>
          <table:table-cell table:style-name="TableCell65" table:number-row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 table:number-columns-spanned="3" table:number-rows-spanned="2">
            <text:p text:style-name="P89"><text:span text:style-name="T90">國民身分證統一編號</text:span><text:span text:style-name="T91">/</text:span><text:span text:style-name="T92">護照號碼</text:span><text:span text:style-name="T93">/</text:span><text:span text:style-name="T94">居留證號</text:span></text:p>
            <text:p text:style-name="P95"><text:span text:style-name="T96">National ID No./Passport No./Alien Resident Certificate No.</text:span><text:span text:style-name="T97">: <text:s text:c="5"/></text:span></text:p>
            <text:p text:style-name="P98">性別：男／女<text:s text:c="5"/>生日：<text:s text:c="9"/>職業：<text:s text:c="4"/></text:p>
            <text:p text:style-name="P99">Gender: Male /Female Date of Birth: <text:s text:c="7"/></text:p>
            <text:p text:style-name="P100"><text:s/>Occupation: <text:s text:c="3"/></text:p>
            <text:p text:style-name="P101">住：<text:s text:c="33"/></text:p>
            <text:p text:style-name="P102">Address: <text:s text:c="32"/></text:p>
            <text:p text:style-name="P103">郵遞區號：　　<text:s text:c="5"/>電話：<text:s text:c="19"/></text:p>
            <text:p text:style-name="P104">Zip code:　　<text:s text:c="5"/>Tel.: <text:s text:c="18"/></text:p>
            <text:soft-page-break/>
            <text:p text:style-name="P105">傳真：<text:s text:c="25"/></text:p>
            <text:p text:style-name="P106">Fax: <text:s text:c="24"/></text:p>
            <text:p text:style-name="P107">電子郵件位址：</text:p>
            <text:p text:style-name="P108">E-mail:</text:p>
            <text:p text:style-name="P109">送達代收人：<text:s text:c="12"/></text:p>
            <text:p text:style-name="P110">Agent for the Service of Process: <text:s text:c="11"/></text:p>
            <text:p text:style-name="P111">送達處所：</text:p>
            <text:p text:style-name="P112">Place for the Service of Process: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為被訴　　　　乙案依法提出答辯事：<text:s/></text:p>
            <text:p text:style-name="P122">To answer the accusation of <text:s/></text:p>
            <text:p text:style-name="P123"/>
            <text:p text:style-name="P124">答辯人（即被告）因被訴　　　　一案，謹提出答辯理由如下﹕</text:p>
            <text:p text:style-name="P125">The Respondent (Defendant) was accused of <text:s text:c="39"/>. This Answer to the Complaint addresses the reasons as follows:</text:p>
            <text:p text:style-name="P126"/>
            <text:p text:style-name="P127">(答辯內容)</text:p>
            <text:p text:style-name="P128"><text:span text:style-name="T129">(the answer)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4"/>謹<text:s text:c="4"/>狀</text:p>
            <text:soft-page-break/>
            <text:p text:style-name="P140"><text:span text:style-name="T141"><text:s text:c="3"/></text:span><text:span text:style-name="T142">TO</text:span></text:p>
            <text:p text:style-name="P143"/>
            <text:p text:style-name="P144">臺灣桃園地方檢察署　公鑒</text:p>
            <text:p text:style-name="P145"><text:span text:style-name="T146">Taiwan</text:span><text:span text:style-name="T147"><text:s/>Taoyuan</text:span><text:span text:style-name="T148"><text:s/></text:span><text:span text:style-name="T149">D</text:span><text:span text:style-name="T150">istrict</text:span><text:span text:style-name="T151"><text:s/></text:span><text:span text:style-name="T152">Prosecutors Office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證據名稱</text:p>
            <text:p text:style-name="P157">及件數</text:p>
            <text:p text:style-name="P158">Evidence Name</text:p>
            <text:p text:style-name="P159"><text:span text:style-name="T160">and Quantity</text:span></text:p>
          </table:table-cell>
          <table:table-cell table:style-name="TableCell161" table:number-columns-spanned="5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<text:s/>華<text:s/>民<text:s/>國<text:s text:c="6"/>年<text:s text:c="6"/>月<text:s text:c="6"/>日</text:p>
            <text:p text:style-name="P167">Date: <text:s text:c="2"/>(mm)/ <text:s text:c="6"/>(dd), <text:s text:c="8"/>(yyyy)</text:p>
            <text:p text:style-name="P168">具狀人<text:s text:c="2"/>　　　<text:s text:c="2"/>簽名蓋章</text:p>
            <text:p text:style-name="P169">Submitted by <text:s/>　<text:s text:c="2"/>Signature/Stamp</text:p>
            <text:p text:style-name="P170">撰狀人<text:s text:c="4"/>　　<text:s text:c="5"/>簽名蓋章</text:p>
            <text:p text:style-name="P171"><text:span text:style-name="T172">Written by <text:s/></text:span><text:span text:style-name="T173">　　</text:span><text:span text:style-name="T174"><text:s text:c="2"/></text:span><text:span text:style-name="T175">Signature/Stamp</text:span><text:span text:style-name="T176"><text:s/>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Admin</dc:creator>
    <meta:creation-date>2019-10-28T08:26:00Z</meta:creation-date>
    <dc:date>2019-10-30T07:00:00Z</dc:date>
    <meta:print-date>2019-06-17T04:0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7" meta:character-count="1719" meta:row-count="12" meta:non-whitespace-character-count="1465"/>
  </office:meta>
</office:document-meta>
</file>