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2in"/>
    </style:style>
    <style:style style:name="TableColumn3" style:family="table-column">
      <style:table-column-properties style:column-width="0.0951in"/>
    </style:style>
    <style:style style:name="TableColumn4" style:family="table-column">
      <style:table-column-properties style:column-width="1.1652in"/>
    </style:style>
    <style:style style:name="TableColumn5" style:family="table-column">
      <style:table-column-properties style:column-width="2.333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/>
      <style:text-properties style:font-name="標楷體" style:font-name-asian="標楷體" fo:letter-spacing="-0.0069in" fo:font-size="14pt" style:font-size-asian="14pt" style:font-size-complex="14pt"/>
    </style:style>
    <style:style style:name="P3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91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916in"/>
    </style:style>
    <style:style style:name="T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53" style:parent-style-name="內文" style:family="paragraph">
      <style:paragraph-properties fo:line-height="0.291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916in"/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916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2916in"/>
    </style:style>
    <style:style style:name="P12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2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line-height="0.2916in"/>
      <style:text-properties style:font-name="標楷體" style:font-name-asian="標楷體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line-height="0.3472in" fo:text-indent="0.2222in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line-height="0.2916in"/>
    </style:style>
    <style:style style:name="T14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6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916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069in" fo:padding-bottom="0in" fo:padding-right="0.0069in"/>
    </style:style>
    <style:style style:name="P165" style:parent-style-name="內文" style:family="paragraph">
      <style:paragraph-properties fo:widows="2" fo:orphans="2" style:vertical-align="auto"/>
      <style:text-properties style:font-name="標楷體" style:font-name-asian="標楷體" fo:font-size="16pt" style:font-size-asian="16pt" fo:hyphenate="true"/>
    </style:style>
    <style:style style:name="P166" style:parent-style-name="內文" style:family="paragraph">
      <style:text-properties style:font-name="標楷體" style:font-name-asian="標楷體" fo:font-size="16pt" style:font-size-asian="16p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indent="2.1388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P180" style:parent-style-name="內文" style:family="paragraph">
      <style:paragraph-properties fo:text-indent="2.6666in"/>
      <style:text-properties style:font-name="標楷體" style:font-name-asian="標楷體" fo:font-size="16pt" style:font-size-asian="16pt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刑事告訴<text:s/>狀</text:p>
            <text:p text:style-name="P13"><text:span text:style-name="T14">Criminal Complai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案號</text:p>
            <text:p text:style-name="P18">Case No.</text:p>
          </table:table-cell>
          <table:covered-table-cell/>
          <table:table-cell table:style-name="TableCell19" table:number-columns-spanned="2">
            <text:p text:style-name="P20"><text:s text:c="6"/>年度<text:s text:c="6"/>字第<text:s text:c="9"/>號</text:p>
            <text:p text:style-name="P21"><text:s text:c="8"/>year <text:s text:c="6"/>zhi No.</text:p>
          </table:table-cell>
          <table:covered-table-cell/>
          <table:table-cell table:style-name="TableCell22">
            <text:p text:style-name="P23">承辦股別</text:p>
            <text:p text:style-name="P24">Section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訴訟標的</text:p>
            <text:p text:style-name="P30">金額或價額</text:p>
            <text:p text:style-name="P31">Litigation</text:p>
            <text:p text:style-name="P32"><text:span text:style-name="T33">Amount or Value</text:span></text:p>
          </table:table-cell>
          <table:covered-table-cell/>
          <table:table-cell table:style-name="TableCell34" table:number-columns-spanned="4">
            <text:p text:style-name="P35">新台幣<text:s text:c="37"/>元</text:p>
            <text:p text:style-name="P36">NT$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稱謂</text:p>
            <text:p text:style-name="P40">Titles</text:p>
          </table:table-cell>
          <table:covered-table-cell/>
          <table:table-cell table:style-name="TableCell41">
            <text:p text:style-name="P42">姓名或名稱</text:p>
            <text:p text:style-name="P43">Name</text:p>
          </table:table-cell>
          <table:table-cell table:style-name="TableCell44" table:number-columns-spanned="3">
            <text:p text:style-name="P45"><text:span text:style-name="T46">依序填寫：</text:span><text:span text:style-name="T47">國民身分證統一編號</text:span><text:span text:style-name="T48">/</text:span><text:span text:style-name="T49">護照號碼</text:span><text:span text:style-name="T50">/</text:span><text:span text:style-name="T51">居留證號</text:span><text:span text:style-name="T52">、性別、出生年月日、職業、住居所、就業處所、公務所、事務所或營業所、郵遞區號、電話、傳真、電子郵件位址、指定送達代收人及其送達處所。</text:span></text:p>
            <text:p text:style-name="P53"><text:span text:style-name="T54">Please specify in the following order:<text:s/></text:span><text:span text:style-name="T55">National ID No./Passport No./Alien Resident Certificate No.</text:span><text:span text:style-name="T56">, gender, date of birth, occupation,<text:s/></text:span><text:span text:style-name="T57">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告訴人Complainant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被告</text:p>
            <text:p text:style-name="P79">Defendant</text:p>
            <text:p text:style-name="P80"/>
          </table:table-cell>
          <table:covered-table-cell/>
          <table:table-cell table:style-name="TableCell81" table:number-rows-spanned="2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 table:number-columns-spanned="3" table:number-rows-spanned="2">
            <text:p text:style-name="P105">國民身分證統一編號/護照號碼/居留證號</text:p>
            <text:p text:style-name="P106"><text:span text:style-name="T107">National ID<text:s/></text:span><text:span text:style-name="T108">No./Passport No./Alien Resident Certificate No.</text:span><text:span text:style-name="T109">: <text:s text:c="5"/></text:span></text:p>
            <text:p text:style-name="P110">性別：男／女<text:s text:c="5"/>生日：<text:s text:c="9"/>職業：<text:s text:c="4"/></text:p>
            <text:p text:style-name="P111">Gender: Male /Female Date of Birth: <text:s text:c="7"/></text:p>
            <text:p text:style-name="P112"><text:s/>Occupation: <text:s text:c="3"/></text:p>
            <text:p text:style-name="P113">住：<text:s text:c="33"/></text:p>
            <text:p text:style-name="P114">Address: <text:s text:c="32"/></text:p>
            <text:p text:style-name="P115">郵遞區號：　　<text:s text:c="5"/>電話：<text:s text:c="16"/><text:s text:c="3"/></text:p>
            <text:p text:style-name="P116">Zip code:　　<text:s text:c="5"/>Tel.: <text:s text:c="18"/></text:p>
            <text:soft-page-break/>
            <text:p text:style-name="P117">傳真：<text:s text:c="25"/></text:p>
            <text:p text:style-name="P118">Fax: <text:s text:c="24"/></text:p>
            <text:p text:style-name="P119">電子郵件位址：</text:p>
            <text:p text:style-name="P120">E-mail:</text:p>
            <text:p text:style-name="P121">送達代收人：<text:s text:c="12"/></text:p>
            <text:p text:style-name="P122">Agent for the Service of Process: <text:s text:c="11"/></text:p>
            <text:p text:style-name="P123">送達處所：</text:p>
            <text:p text:style-name="P124">Place for the Service of Process:</text:p>
            <text:p text:style-name="P125"/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</table:table-row>
        <text:soft-page-break/>
        <table:table-row table:style-name="TableRow131">
          <table:table-cell table:style-name="TableCell132" table:number-columns-spanned="6">
            <text:p text:style-name="P133">為被告涉犯　　一案、依法提出告訴、請訊賜傳喚偵查提起公訴，以懲不法事：</text:p>
            <text:p text:style-name="P134">The Complaint is filed against the defendant suspected for committing <text:s text:c="31"/>according to the law. Please grant the summon and initiate the investigation to indict public prosecution in order to punish the unlawful conduct:</text:p>
            <text:p text:style-name="P135"/>
            <text:p text:style-name="P136">一、（犯罪事實：時間地點、手段、經過）</text:p>
            <text:p text:style-name="P137">1. (Fact of crime committed: time, location, manner and process )</text:p>
            <text:p text:style-name="P138"/>
            <text:p text:style-name="P139">二、被告顯已觸犯　　法第　　條第　　項之罪</text:p>
            <text:p text:style-name="P140">2. The defendant has apparently violated the crime of <text:s text:c="12"/>under Paragraph <text:s text:c="6"/>, Article <text:s text:c="10"/>of the <text:s text:c="3"/><text:s text:c="7"/>Act.</text:p>
            <text:p text:style-name="P141"/>
            <text:p text:style-name="P142"><text:s text:c="4"/>謹<text:s text:c="4"/>狀</text:p>
            <text:p text:style-name="P143"><text:span text:style-name="T144"><text:s text:c="3"/></text:span><text:span text:style-name="T145">TO</text:span></text:p>
            <text:p text:style-name="P146"/>
            <text:p text:style-name="P147">臺灣桃園地方檢察署　公鑒</text:p>
            <text:p text:style-name="P148"><text:span text:style-name="T149">Taiwan</text:span><text:span text:style-name="T150"><text:s/>Taoyuan</text:span><text:span text:style-name="T151"><text:s/></text:span><text:span text:style-name="T152">D</text:span><text:span text:style-name="T153">istrict</text:span><text:span text:style-name="T154"><text:s/></text:span><text:span text:style-name="T155">Prosecutors Office</text:span>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證據名稱</text:p>
            <text:p text:style-name="P160">及件數</text:p>
            <text:p text:style-name="P161">Evidence Name</text:p>
            <text:p text:style-name="P162"><text:span text:style-name="T163">and Quantity</text:span></text:p>
          </table:table-cell>
          <table:table-cell table:style-name="TableCell164" table:number-columns-spanned="5"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中<text:s/>華<text:s/>民<text:s/>國<text:s text:c="6"/>年<text:s text:c="6"/>月<text:s text:c="6"/>日</text:p>
            <text:p text:style-name="P170">Date: <text:s text:c="2"/>(mm)/ <text:s text:c="6"/>(dd), <text:s text:c="8"/>(yyyy)</text:p>
            <text:p text:style-name="P171">具狀人<text:s text:c="2"/>　　　<text:s text:c="2"/>簽名蓋章</text:p>
            <text:p text:style-name="P172">Submitted by <text:s/>　<text:s text:c="2"/>Signature/Stamp</text:p>
            <text:p text:style-name="P173">撰狀人<text:s text:c="4"/>　　<text:s text:c="5"/>簽名蓋章</text:p>
            <text:p text:style-name="P174"><text:span text:style-name="T175">Written<text:s/></text:span><text:span text:style-name="T176">by <text:s/></text:span><text:span text:style-name="T177">　　</text:span><text:span text:style-name="T178"><text:s text:c="2"/>Signature/Stamp</text:span><text:span text:style-name="T179"><text:s/></text:span>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meta:initial-creator>guest</meta:initial-creator>
    <dc:creator>Admin</dc:creator>
    <meta:creation-date>2019-10-28T08:25:00Z</meta:creation-date>
    <dc:date>2019-10-30T07:00:00Z</dc:date>
    <meta:print-date>2019-06-17T04:04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97" meta:character-count="1987" meta:row-count="14" meta:non-whitespace-character-count="1693"/>
  </office:meta>
</office:document-meta>
</file>