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FF0000" fo:font-size="14pt" style:font-size-asian="14pt"/>
    </style:style>
    <style:style style:name="TableRow71" style:family="table-row">
      <style:table-row-properties style:min-row-height="0.872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ableRow101" style:family="table-row">
      <style:table-row-properties style:min-row-height="0.059in" style:use-optimal-row-height="false"/>
    </style:style>
    <style:style style:name="TableCell10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1.9583in" style:use-optimal-row-height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fo:font-size="14pt" style:font-size-asian="14pt"/>
    </style:style>
    <style:style style:name="T1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Application</text:span><text:span text:style-name="T12"><text:s/>for the Reissuance of the Autopsy Certificat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聲請人之　　　　　　　　前於　　　年　　月　　日在</text:p>
            <text:p text:style-name="P86"/>
            <text:p text:style-name="P87">因　　　　　　　　　　　　死亡，業經　貴署檢察官相驗完畢，並發</text:p>
            <text:p text:style-name="P88"/>
            <text:p text:style-name="P89">給相驗屍體證明書，茲因　　　　　　　　　　　　　　　　需要，請　</text:p>
            <text:p text:style-name="P90"/>
            <text:p text:style-name="P91">准予補發是項證明書<text:s text:c="4"/>份，俾便應用。</text:p>
            <text:p text:style-name="P92"/>
            <text:p text:style-name="內文"><text:span text:style-name="T93">The A</text:span><text:span text:style-name="T94">pplicant</text:span><text:span text:style-name="T95">'s</text:span><text:span text:style-name="T96"><text:s text:c="8"/>has died on <text:s text:c="3"/>(month) <text:s text:c="3"/>(date), (year) at <text:s text:c="9"/></text:span></text:p>
            <text:p text:style-name="內文"><text:span text:style-name="T97">due to <text:s text:c="17"/>. The prosecutor of your Office has performed the autopsy and issued the</text:span><text:span text:style-name="T98"><text:s/></text:span><text:span text:style-name="T99">autopsy certificate. In or</text:span><text:span text:style-name="T100">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5">
            <text:p text:style-name="P106">　　</text:p>
            <text:p text:style-name="P107">　　此　　致</text:p>
            <text:p text:style-name="P108">臺灣桃園地方檢察署</text:p>
            <text:p text:style-name="P109">　　TO</text:p>
            <text:p text:style-name="內文"><text:span text:style-name="T110">Taiwan</text:span><text:span text:style-name="T111"><text:s/>Taoyuan</text:span><text:span text:style-name="T112"><text:s/></text:span><text:span text:style-name="T113">D</text:span><text:span text:style-name="T114">istrict</text:span><text:span text:style-name="T115"><text:s/></text:span><text:span text:style-name="T116">Prosecutors Office</text:span></text:p>
            <text:p text:style-name="P117"/>
            <text:p text:style-name="內文"><text:span text:style-name="T118">　　　　　　　　　　　　　　　聲請人　　　　</text:span><text:span text:style-name="T119"><text:s text:c="5"/></text:span><text:span text:style-name="T120">　　　</text:span><text:span text:style-name="T121">　</text:span><text:span text:style-name="T122">(</text:span><text:span text:style-name="T123">簽名蓋章</text:span><text:span text:style-name="T124">)</text:span></text:p>
            <text:p text:style-name="內文"><text:span text:style-name="T125">　　　　　　　　　　　　　　　</text:span><text:span text:style-name="T126">Applicant</text:span><text:span text:style-name="T127">　　　　　　　</text:span><text:span text:style-name="T128">(Signature/Stamp)</text:span></text:p>
            <text:p text:style-name="P129"/>
            <text:p text:style-name="P130">中　　華　　民　　國　　　　　　年　　　　　　月　　　　　　日</text:p>
            <text:p text:style-name="內文"><text:span text:style-name="T13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2">註記：本表免費供應，僅供對管轄檢察署聲請之用</text:span><text:span text:style-name="T133">。</text:span></text:p>
      <text:p text:style-name="內文"><text:span text:style-name="T134">Note: This free legal form can only be used for<text:s/></text:span><text:span text:style-name="T135">application in the Prosecutors</text:span><text:span text:style-name="T136"><text:s/>Office of the court with jurisdiction</text:span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28T08:24:00Z</meta:creation-date>
    <dc:date>2019-10-30T06:51:00Z</dc:date>
    <meta:print-date>2019-09-25T01:5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