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872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0.2916in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fo:line-height="0.2916in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916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916in"/>
    </style:style>
    <style:style style:name="T105" style:parent-style-name="預設段落字型" style:family="text">
      <style:text-properties fo:font-size="14pt" style:font-size-asian="14pt"/>
    </style:style>
    <style:style style:name="TableRow106" style:family="table-row">
      <style:table-row-properties style:min-row-height="0.059in" style:use-optimal-row-height="false"/>
    </style:style>
    <style:style style:name="TableCell10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fo:font-size="14pt" style:font-size-asian="14pt"/>
    </style:style>
    <style:style style:name="T11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17" style:parent-style-name="預設段落字型" style:family="text">
      <style:text-properties fo:font-size="14pt" style:font-size-asian="14pt"/>
    </style:style>
    <style:style style:name="TableRow118" style:family="table-row">
      <style:table-row-properties style:min-row-height="1.9583in" style:use-optimal-row-height="false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text-properties style:font-name-asian="標楷體" fo:font-size="14pt" style:font-size-asian="14pt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Application</text:span><text:span text:style-name="T12"><text:s/>for Certificate of Case Closur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<text:span text:style-name="T30">Applicant</text:span><text:span text:style-name="T31"><text:s/>Name</text:span>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聲請人因　　年度　　　字第　　　　　號　　　　　　　　　　一　</text:p>
            <text:p text:style-name="P86">　　案，業經　　　　　　　　　　　確定在案。</text:p>
            <text:p text:style-name="P87"><text:span text:style-name="T88">1. The A</text:span><text:span text:style-name="T89">pplicant</text:span><text:span text:style-name="T90"><text:s/>has<text:s/></text:span><text:span text:style-name="T91">received the final<text:s/></text:span><text:span text:style-name="T92">judgment</text:span><text:span text:style-name="T93"><text:s/>of the case<text:s/></text:span><text:span text:style-name="T94">　　</text:span><text:span text:style-name="T95"><text:s text:c="2"/>year<text:s/></text:span><text:span text:style-name="T96">　　　</text:span><text:span text:style-name="T97">zhi No.</text:span><text:span text:style-name="T98">　</text:span><text:span text:style-name="T99"><text:s text:c="7"/>in the matter of <text:s text:c="21"/>.</text:span></text:p>
            <text:p text:style-name="P100"><text:span text:style-name="T101">　　</text:span></text:p>
            <text:p text:style-name="P102">二、茲因辦理　　　　　　　　　　　之需要，請准予發給結案證明書</text:p>
            <text:p text:style-name="P103">　　乙份。</text:p>
            <text:p text:style-name="P104"><text:span text:style-name="T105">2. In order to <text:s text:c="21"/>, please provide one copy of the certificate of case closur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此　　致</text:p>
            <text:p text:style-name="P109">臺灣桃園地方檢察署</text:p>
            <text:p text:style-name="P110">　　TO</text:p>
            <text:p text:style-name="內文"><text:span text:style-name="T111">Taiwan</text:span><text:span text:style-name="T112"><text:s/>Taoyuan</text:span><text:span text:style-name="T113"><text:s/></text:span><text:span text:style-name="T114">D</text:span><text:span text:style-name="T115">istrict</text:span><text:span text:style-name="T116"><text:s/></text:span><text:span text:style-name="T117">Prosecutors Offic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5">
            <text:p text:style-name="P120">　　　</text:p>
            <text:p text:style-name="內文"><text:span text:style-name="T121">　　　　　　　　　　　　　　　聲請人　　　　</text:span><text:span text:style-name="T122"><text:s text:c="5"/></text:span><text:span text:style-name="T123">　　　</text:span><text:span text:style-name="T124">　</text:span><text:span text:style-name="T125">(</text:span><text:span text:style-name="T126">簽名蓋章</text:span><text:span text:style-name="T127">)</text:span></text:p>
            <text:p text:style-name="內文"><text:span text:style-name="T128">　　　　　　　　　　　　　　　</text:span><text:span text:style-name="T129">Applicant</text:span><text:span text:style-name="T130"><text:s/></text:span><text:span text:style-name="T131">　</text:span><text:span text:style-name="T132">　</text:span><text:span text:style-name="T133"><text:s text:c="15"/>(Signature/Stamp)</text:span></text:p>
            <text:p text:style-name="P134"/>
            <text:p text:style-name="P135">中　　華　　民　　國　　　　　　年　　　　　　月　　　　　　日</text:p>
            <text:p text:style-name="內文"><text:span text:style-name="T136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7">註記：本表免費供應，僅供對管轄檢察署聲請之用</text:span><text:span text:style-name="T138">。</text:span></text:p>
      <text:p text:style-name="內文"><text:span text:style-name="T139">Note: This free<text:s/></text:span><text:span text:style-name="T140">legal form can only be used for<text:s/></text:span><text:span text:style-name="T141">application in the Prosecutors</text:span><text:span text:style-name="T142"><text:s/>Office with jurisdiction</text:span><text:span text:style-name="T1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9-10-28T08:24:00Z</meta:creation-date>
    <dc:date>2019-10-30T06:50:00Z</dc:date>
    <meta:print-date>2019-09-25T01:5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58" meta:character-count="1057" meta:row-count="7" meta:non-whitespace-character-count="901"/>
  </office:meta>
</office:document-meta>
</file>