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8888in"/>
      <style:text-properties style:letter-kerning="false" style:font-size-complex="16pt"/>
    </style:style>
    <style:style style:name="P9" style:parent-style-name="Textbody" style:family="paragraph">
      <style:paragraph-properties style:text-autospace="none" fo:line-height="0.3472in" fo:text-indent="4.8888in"/>
      <style:text-properties style:font-size-complex="16pt"/>
    </style:style>
    <style:style style:name="P1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1" style:parent-style-name="Textbody" style:family="paragraph">
      <style:paragraph-properties style:text-autospace="none" fo:line-height="0.3472in"/>
    </style:style>
    <style:style style:name="T12" style:parent-style-name="預設段落字型" style:family="text">
      <style:text-properties style:font-size-complex="16pt"/>
    </style:style>
    <style:style style:name="P13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4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5" style:parent-style-name="Textbody" style:family="paragraph">
      <style:paragraph-properties style:text-autospace="none" fo:line-height="0.3472in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9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0" style:parent-style-name="Textbody" style:family="paragraph">
      <style:paragraph-properties style:text-autospace="none" fo:line-height="0.3472in"/>
    </style:style>
    <style:style style:name="T21" style:parent-style-name="預設段落字型" style:family="text">
      <style:text-properties style:font-size-complex="16pt"/>
    </style:style>
    <style:style style:name="P22" style:parent-style-name="Textbody" style:family="paragraph">
      <style:paragraph-properties style:text-autospace="none" fo:margin-top="0.2083in" fo:line-height="0.3472in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P28" style:parent-style-name="Textbody" style:family="paragraph">
      <style:paragraph-properties style:text-autospace="none" fo:line-height="0.3472in"/>
      <style:text-properties style:font-size-complex="16pt"/>
    </style:style>
    <style:style style:name="P29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30" style:parent-style-name="Textbody" style:family="paragraph">
      <style:paragraph-properties style:text-autospace="none" fo:line-height="0.3472in"/>
    </style:style>
    <style:style style:name="T31" style:parent-style-name="預設段落字型" style:family="text">
      <style:text-properties style:font-size-complex="16pt"/>
    </style:style>
    <style:style style:name="P3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3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4" style:parent-style-name="Textbody" style:family="paragraph">
      <style:paragraph-properties style:text-autospace="none" fo:line-height="0.3472in"/>
    </style:style>
    <style:style style:name="T35" style:parent-style-name="預設段落字型" style:family="text">
      <style:text-properties style:font-size-complex="16pt"/>
    </style:style>
    <style:style style:name="P36" style:parent-style-name="Textbody" style:family="paragraph">
      <style:paragraph-properties style:text-autospace="none" fo:line-height="0.3472in"/>
    </style:style>
    <style:style style:name="P37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38" style:parent-style-name="Textbody" style:family="paragraph">
      <style:paragraph-properties style:text-autospace="none" fo:line-height="0.3472in"/>
    </style:style>
    <style:style style:name="T39" style:parent-style-name="預設段落字型" style:family="text">
      <style:text-properties style:font-size-complex="16pt"/>
    </style:style>
    <style:style style:name="P4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1" style:parent-style-name="Textbody" style:family="paragraph">
      <style:paragraph-properties style:text-autospace="none" fo:line-height="0.3472in"/>
    </style:style>
    <style:style style:name="T42" style:parent-style-name="預設段落字型" style:family="text">
      <style:text-properties style:font-size-complex="16pt"/>
    </style:style>
    <style:style style:name="P43" style:parent-style-name="Textbody" style:family="paragraph">
      <style:paragraph-properties style:text-autospace="none" fo:text-align="justify" fo:margin-top="0.2083in" fo:line-height="0.3194in"/>
    </style:style>
    <style:style style:name="P44" style:parent-style-name="Textbody" style:family="paragraph">
      <style:paragraph-properties style:text-autospace="none" fo:text-align="justify" fo:margin-top="0.2083in" fo:line-height="0.3194in"/>
    </style:style>
    <style:style style:name="P45" style:parent-style-name="Textbody" style:family="paragraph">
      <style:paragraph-properties style:text-autospace="none" fo:text-align="justify" fo:line-height="0.3194in"/>
    </style:style>
    <style:style style:name="P46" style:parent-style-name="內文" style:family="paragraph">
      <style:text-properties style:font-name="Times New Roman"/>
    </style:style>
    <style:style style:name="P47" style:parent-style-name="Textbody" style:family="paragraph">
      <style:paragraph-properties style:text-autospace="none" fo:text-align="justify" fo:line-height="0.3194in"/>
    </style:style>
    <style:style style:name="P48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49" style:parent-style-name="預設段落字型" style:family="text">
      <style:text-properties style:font-size-complex="16pt"/>
    </style:style>
    <style:style style:name="P50" style:parent-style-name="內文" style:family="paragraph">
      <style:text-properties style:font-name="Times New Roman"/>
    </style:style>
    <style:style style:name="P51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style:text-autospace="none" fo:line-height="0.3194in" fo:margin-left="0.4444in" fo:text-indent="-0.4444in">
        <style:tab-stops/>
      </style:paragraph-properties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6pt"/>
    </style:style>
    <style:style style:name="P78" style:parent-style-name="Standard" style:family="paragraph">
      <style:paragraph-properties fo:widows="0" fo:orphans="0"/>
      <style:text-properties style:font-name="Times New Roman"/>
    </style:style>
    <style:style style:name="P79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80" style:parent-style-name="Textbody" style:family="paragraph">
      <style:paragraph-properties style:text-autospace="none" fo:line-height="0.3194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P84" style:parent-style-name="內文" style:family="paragraph">
      <style:text-properties style:font-name="Times New Roman"/>
    </style:style>
    <style:style style:name="P85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8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87" style:parent-style-name="Textbody" style:family="paragraph">
      <style:paragraph-properties style:text-autospace="none" fo:line-height="0.3472in"/>
      <style:text-properties style:font-size-complex="16pt"/>
    </style:style>
    <style:style style:name="P88" style:parent-style-name="Textbody" style:family="paragraph">
      <style:paragraph-properties style:text-autospace="none" fo:line-height="0.3472in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P91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92" style:parent-style-name="Textbody" style:family="paragraph">
      <style:paragraph-properties style:line-break="normal" style:text-autospace="none" fo:text-align="end" fo:line-height="0.3472in" fo:margin-right="0.4444in"/>
      <style:text-properties style:letter-kerning="false" style:font-size-complex="16pt"/>
    </style:style>
    <style:style style:name="P93" style:parent-style-name="Textbody" style:family="paragraph">
      <style:paragraph-properties style:text-autospace="none" fo:text-align="end" fo:line-height="0.3472in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P96" style:parent-style-name="Textbody" style:family="paragraph">
      <style:paragraph-properties style:text-autospace="none" fo:line-height="0.3472in" fo:text-indent="2.6666in"/>
      <style:text-properties style:letter-kerning="false" style:font-size-complex="16pt"/>
    </style:style>
    <style:style style:name="P97" style:parent-style-name="Textbody" style:family="paragraph">
      <style:paragraph-properties style:text-autospace="none" fo:line-height="0.3472in"/>
      <style:text-properties style:font-size-complex="16pt"/>
    </style:style>
    <style:style style:name="P98" style:parent-style-name="Textbody" style:family="paragraph">
      <style:paragraph-properties style:text-autospace="none" fo:line-height="0.3472in"/>
    </style:style>
    <style:style style:name="T99" style:parent-style-name="預設段落字型" style:family="text">
      <style:text-properties style:font-size-complex="16pt"/>
    </style:style>
    <style:style style:name="P100" style:parent-style-name="Textbody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刑事聲請再審狀(發現確實之新證據)</text:p>
      <text:p text:style-name="P5">Criminal<text:s/>Motion<text:s/>for Retrial<text:s/></text:p>
      <text:p text:style-name="P6"><text:span text:style-name="T7">(Discovery of new substantial evidence)</text:span></text:p>
      <text:p text:style-name="P8">承辦股別：</text:p>
      <text:p text:style-name="P9">Section:</text:p>
      <text:p text:style-name="P10">案號：<text:s text:c="4"/>年度<text:s text:c="5"/>字第<text:s text:c="7"/>號<text:s text:c="19"/>案</text:p>
      <text:p text:style-name="P11"><text:span text:style-name="T12">Case No.: <text:s text:c="5"/>year <text:s/>zhi No. <text:s text:c="19"/>in the matter of</text:span></text:p>
      <text:p text:style-name="P13"/>
      <text:p text:style-name="P14">聲請人（即被告、告訴人、代理人）：</text:p>
      <text:p text:style-name="P15"><text:span text:style-name="T16">Proposer</text:span><text:span text:style-name="T17"><text:s/>(Defendant, Complainant, Agent):</text:span></text:p>
      <text:p text:style-name="P18"/>
      <text:p text:style-name="P19">年籍：<text:s text:c="16"/></text:p>
      <text:p text:style-name="P20"><text:span text:style-name="T21">Date of Birth: <text:s text:c="13"/></text:span></text:p>
      <text:p text:style-name="P22"><text:span text:style-name="T23">國民身分證統一編號</text:span><text:span text:style-name="T24">/</text:span><text:span text:style-name="T25">護照號碼</text:span><text:span text:style-name="T26">/</text:span><text:span text:style-name="T27">居留證號</text:span></text:p>
      <text:p text:style-name="P28">National ID No./Passport No./Alien Resident Certificate No.</text:p>
      <text:p text:style-name="P29">住址：<text:s text:c="18"/></text:p>
      <text:p text:style-name="P30"><text:span text:style-name="T31">Address: <text:s text:c="17"/></text:span></text:p>
      <text:p text:style-name="P32"/>
      <text:p text:style-name="P33">電話：<text:s text:c="16"/><text:s/>電子郵件：</text:p>
      <text:p text:style-name="P34"><text:span text:style-name="T35">Tel.: <text:s text:c="21"/>E-mail:</text:span></text:p>
      <text:p text:style-name="P36"/>
      <text:p text:style-name="P37">送達代收人：</text:p>
      <text:p text:style-name="P38"><text:span text:style-name="T39">Agent for the Service of Process:</text:span></text:p>
      <text:p text:style-name="P40">送達處所：</text:p>
      <text:p text:style-name="P41"><text:span text:style-name="T42">Place for the Service of Process:</text:span></text:p>
      <text:p text:style-name="P43"/>
      <text:soft-page-break/>
      <text:p text:style-name="P44">因發現確實之新證據，聲請再審事：</text:p>
      <text:p text:style-name="P45">Due to the discovery of new evidence, this motion requests for a retrial:</text:p>
      <text:p text:style-name="P46"/>
      <text:list text:style-name="LFO2" text:continue-numbering="true">
        <text:list-item>
          <text:p text:style-name="P47">按有罪之判決確定後，發現確實之新證據，足認受有罪判決之人應受無罪、免訴、免刑或輕於原判決所認罪名之判決者，為受判決人之利益，依刑事訴訟法第420條第1項第6款之規定，得聲請再審。</text:p>
        </text:list-item>
      </text:list>
      <text:p text:style-name="P48">1. Where the discovery of new evidence is sufficient to show that the convicted shall be acquitted,<text:s/>exempt from prosecution, remitted the punishment or sentenced for an offense less serious than the one in the original judgment, a motion for retrial may be filed<text:s/>for the interest of the party subject to the<text:s/><text:span text:style-name="T49">judgment</text:span><text:s/>pursuant to Sub-paragraph 6, Paragraph 1, Article 420 of the Code of Criminal Procedure.</text:p>
      <text:p text:style-name="P50"/>
      <text:p text:style-name="P51">二、聲請人因<text:s/><text:span text:style-name="T52"><text:s text:c="16"/></text:span>案件，經臺灣高等法院<text:span text:style-name="T53"><text:s text:c="4"/></text:span>分院<text:span text:style-name="T54"><text:s text:c="3"/></text:span>年度<text:span text:style-name="T55"><text:s text:c="6"/></text:span>字第<text:span text:style-name="T56"><text:s text:c="9"/></text:span>號判決確定。該確定判決認定聲請人犯罪，是根據<text:span text:style-name="T57"><text:s text:c="17"/></text:span>（請寫明判決所憑之證據）。但是<text:span text:style-name="T58"><text:s text:c="20"/></text:span>等情（請寫明所發現之新事實），有<text:span text:style-name="T59"><text:s text:c="20"/></text:span>（請寫明所發現之新證據）可資證明，足認聲請人應受無罪之判決。</text:p>
      <text:p text:style-name="P60">2. The<text:s/><text:span text:style-name="T61">Proposer</text:span><text:s/>has received the final<text:s/><text:span text:style-name="T62">judgment</text:span><text:s/>of the Taiwan High Court <text:s/><text:span text:style-name="T63"><text:s text:c="10"/></text:span>Branch<text:span text:style-name="T64"><text:s text:c="5"/></text:span><text:span text:style-name="T65"><text:s text:c="4"/></text:span>year<text:s/>zhi No.<text:span text:style-name="T66"><text:s text:c="4"/></text:span><text:span text:style-name="T67"><text:s text:c="6"/></text:span><text:span text:style-name="T68"><text:s text:c="5"/></text:span><text:s/>in the matter of<text:span text:style-name="T69"><text:s text:c="6"/></text:span><text:span text:style-name="T70"><text:s text:c="12"/></text:span><text:s text:c="2"/>. The final<text:s/><text:span text:style-name="T71">judgment</text:span><text:s/>has determined that the<text:s/><text:span text:style-name="T72">Proposer</text:span><text:s/>is guilty of the crime based on<text:s/><text:span text:style-name="T73"><text:s text:c="21"/></text:span><text:s/>(please specify the evidence supporting the original<text:s/><text:span text:style-name="T74">judgment</text:span>).<text:s/>However,<text:span text:style-name="T75"><text:s text:c="11"/></text:span>(specify the new fact), as proved by<text:span text:style-name="T76"><text:s text:c="22"/></text:span>(specify the new evidence).<text:s/>It is apparent that the<text:s/><text:span text:style-name="T77">Proposer</text:span><text:s/>shall be acquitted.<text:s/></text:p>
      <text:p text:style-name="P78"/>
      <text:soft-page-break/>
      <text:p text:style-name="P79">三、聲請人因未發現前開證據，致未主張該有利於己之情事，始被判處罪刑確定，為此，依法聲請再審。</text:p>
      <text:p text:style-name="P80">3. The<text:s/><text:span text:style-name="T81">Proposer</text:span><text:s/>was unable to make an argument in favor of him/herself because he/she did not discover the foregoing material evidence and was thereby subject to a guilty<text:s/><text:span text:style-name="T82">judgment</text:span>. <text:s/>The<text:s/><text:span text:style-name="T83">Proposer</text:span><text:s/>hereby requests for the retrial according to the law.</text:p>
      <text:p text:style-name="P84"/>
      <text:p text:style-name="P85">　　謹<text:s text:c="3"/>狀</text:p>
      <text:p text:style-name="P86">臺灣高等檢察署(<text:s text:c="6"/>檢察分署)　公鑒</text:p>
      <text:p text:style-name="P87">　　TO</text:p>
      <text:p text:style-name="P88"><text:span text:style-name="T89">Taiwan High</text:span><text:span text:style-name="T90"><text:s/>Prosecutors Office ( <text:s text:c="5"/>Branch)</text:span></text:p>
      <text:p text:style-name="P91"/>
      <text:p text:style-name="P92">聲請人：<text:s text:c="14"/>簽名蓋章</text:p>
      <text:p text:style-name="P93"><text:span text:style-name="T94">Proposer</text:span><text:span text:style-name="T95">: <text:s text:c="13"/>Signature/Stamp</text:span></text:p>
      <text:p text:style-name="P96"/>
      <text:p text:style-name="P97">中<text:s text:c="3"/>華<text:s text:c="3"/>民<text:s text:c="3"/>國　　　<text:s text:c="5"/>年　<text:s text:c="5"/>　　月　<text:s text:c="7"/>　日</text:p>
      <text:p text:style-name="P98"><text:span text:style-name="T99">Date: <text:s text:c="2"/>(mm)/ <text:s text:c="6"/>(dd), <text:s text:c="8"/>(yyyy)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fo:line-height="0.2777in"/>
      <style:text-properties style:font-name="Times New Roman" style:font-name-asian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Textbody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Textbody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Textbody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Textbody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bc11" style:display-name="bc11" style:family="paragraph" style:parent-style-name="Textbody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Textbody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ade7" style:display-name="shade7" style:family="text">
      <style:text-properties style:text-line-through-type="none" fo:color="#777777" style:text-underline-type="non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date9" style:display-name="date9" style:family="text">
      <style:text-properties fo:color="#FFFFFF" fo:font-size="10pt" style:font-size-asian="10pt" style:font-size-complex="10pt" fo:background-color="#999999"/>
    </style:style>
    <style:style style:name="st17" style:display-name="st17" style:family="text">
      <style:text-properties fo:color="#303030"/>
    </style:style>
    <style:style style:name="msg-list9dats2" style:display-name="msg-list9da ts2" style:family="text" style:parent-style-name="預設段落字型"/>
    <style:style style:name="st34" style:display-name="st34" style:family="text">
      <style:text-properties fo:color="#682C98"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之1</dc:title>
    <meta:initial-creator>莊千慧</meta:initial-creator>
    <dc:creator>Admin</dc:creator>
    <meta:creation-date>2019-10-28T08:22:00Z</meta:creation-date>
    <dc:date>2019-10-28T08:22:00Z</dc:date>
    <meta:print-date>2015-12-18T04:5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9" meta:character-count="2406" meta:row-count="17" meta:non-whitespace-character-count="2051"/>
  </office:meta>
</office:document-meta>
</file>