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8888in"/>
      <style:text-properties style:letter-kerning="false" style:font-size-complex="16pt"/>
    </style:style>
    <style:style style:name="P9" style:parent-style-name="Textbody" style:family="paragraph">
      <style:paragraph-properties style:text-autospace="none" fo:line-height="0.3472in" fo:text-indent="4.8888in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3" style:parent-style-name="Textbody" style:family="paragraph">
      <style:paragraph-properties style:text-autospace="none" fo:line-height="0.3472in"/>
    </style:style>
    <style:style style:name="T14" style:parent-style-name="預設段落字型" style:family="text">
      <style:text-properties style:font-size-complex="16pt"/>
    </style:style>
    <style:style style:name="P1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17" style:parent-style-name="Textbody" style:family="paragraph">
      <style:paragraph-properties style:text-autospace="none" fo:line-height="0.347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P20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22" style:parent-style-name="Textbody" style:family="paragraph">
      <style:paragraph-properties style:text-autospace="none" fo:line-height="0.3472in"/>
    </style:style>
    <style:style style:name="T23" style:parent-style-name="預設段落字型" style:family="text">
      <style:text-properties style:font-size-complex="16pt"/>
    </style:style>
    <style:style style:name="P24" style:parent-style-name="Textbody" style:family="paragraph">
      <style:paragraph-properties style:text-autospace="none" fo:margin-top="0.2083in" fo:line-height="0.3472in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內文" style:family="paragraph">
      <style:paragraph-properties style:text-autospace="none" fo:line-height="0.3472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P3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2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3" style:parent-style-name="Textbody" style:family="paragraph">
      <style:paragraph-properties style:text-autospace="none" fo:line-height="0.3472in"/>
    </style:style>
    <style:style style:name="T34" style:parent-style-name="預設段落字型" style:family="text">
      <style:text-properties style:font-size-complex="16pt"/>
    </style:style>
    <style:style style:name="P3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6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37" style:parent-style-name="Textbody" style:family="paragraph">
      <style:paragraph-properties style:text-autospace="none" fo:line-height="0.3472in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P41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2" style:parent-style-name="Textbody" style:family="paragraph">
      <style:paragraph-properties style:text-autospace="none" fo:margin-top="0.2083in" fo:line-height="0.3472in"/>
      <style:text-properties style:letter-kerning="false" style:font-size-complex="16pt"/>
    </style:style>
    <style:style style:name="P43" style:parent-style-name="Textbody" style:family="paragraph">
      <style:paragraph-properties style:text-autospace="none" fo:line-height="0.3472in"/>
    </style:style>
    <style:style style:name="T44" style:parent-style-name="預設段落字型" style:family="text">
      <style:text-properties style:font-size-complex="16pt"/>
    </style:style>
    <style:style style:name="P4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46" style:parent-style-name="Textbody" style:family="paragraph">
      <style:paragraph-properties style:text-autospace="none" fo:line-height="0.3472in"/>
    </style:style>
    <style:style style:name="T47" style:parent-style-name="預設段落字型" style:family="text">
      <style:text-properties style:font-size-complex="16pt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Textbody" style:family="paragraph">
      <style:paragraph-properties style:text-autospace="none" fo:margin-top="0.2083in" fo:line-height="0.3194in"/>
    </style:style>
    <style:style style:name="P50" style:parent-style-name="Textbody" style:family="paragraph">
      <style:paragraph-properties style:text-autospace="none" fo:margin-top="0.2083in" fo:line-height="0.3194in"/>
    </style:style>
    <style:style style:name="P51" style:parent-style-name="Textbody" style:family="paragraph">
      <style:paragraph-properties style:text-autospace="none" fo:margin-top="0.2083in" fo:line-height="0.3194in"/>
    </style:style>
    <style:style style:name="P52" style:parent-style-name="Textbody" style:family="paragraph">
      <style:paragraph-properties style:text-autospace="none" fo:text-align="justify" fo:line-height="0.3194in"/>
    </style:style>
    <style:style style:name="P5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size-complex="16pt"/>
    </style:style>
    <style:style style:name="P55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56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letter-kerning="false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letter-kerning="false" style:font-size-complex="16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P81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2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P83" style:parent-style-name="Textbody" style:family="paragraph">
      <style:paragraph-properties style:text-autospace="none" fo:text-align="justify" fo:line-height="0.3194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P86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87" style:parent-style-name="Textbody" style:family="paragraph">
      <style:paragraph-properties style:text-autospace="none" fo:margin-top="0.2083in" fo:line-height="0.2916in"/>
      <style:text-properties style:letter-kerning="false" style:font-size-complex="16pt"/>
    </style:style>
    <style:style style:name="P88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89" style:parent-style-name="Textbody" style:family="paragraph">
      <style:paragraph-properties style:text-autospace="none" fo:line-height="0.3472in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P92" style:parent-style-name="Textbody" style:family="paragraph">
      <style:paragraph-properties style:text-autospace="none" fo:line-height="0.3472in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P95" style:parent-style-name="Textbody" style:family="paragraph">
      <style:paragraph-properties style:text-autospace="none" fo:line-height="0.3472in"/>
      <style:text-properties style:letter-kerning="false" style:font-size-complex="16pt"/>
    </style:style>
    <style:style style:name="P96" style:parent-style-name="Textbody" style:family="paragraph">
      <style:paragraph-properties style:text-autospace="none" fo:text-align="end" fo:line-height="0.3472in" fo:margin-right="0.6666in"/>
      <style:text-properties style:letter-kerning="false" style:font-size-complex="16pt"/>
    </style:style>
    <style:style style:name="P97" style:parent-style-name="Textbody" style:family="paragraph">
      <style:paragraph-properties style:text-autospace="none" fo:text-align="end" fo:line-height="0.3472in" fo:margin-right="0.1111in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P101" style:parent-style-name="Textbody" style:family="paragraph">
      <style:paragraph-properties style:text-autospace="none" fo:line-height="0.3472in" fo:text-indent="2.6666in"/>
      <style:text-properties style:letter-kerning="false" style:font-size-complex="16pt"/>
    </style:style>
    <style:style style:name="P102" style:parent-style-name="Textbody" style:family="paragraph">
      <style:paragraph-properties style:text-autospace="none" fo:text-align="justify" fo:line-height="0.3472in"/>
      <style:text-properties style:letter-kerning="false" style:font-size-complex="16pt"/>
    </style:style>
    <style:style style:name="P103" style:parent-style-name="Textbody" style:family="paragraph">
      <style:paragraph-properties style:text-autospace="none" fo:text-align="justify" fo:line-height="0.3472in"/>
    </style:style>
    <style:style style:name="T104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刑事聲請再審狀(因重要證據漏未審酌)</text:p>
      <text:p text:style-name="P5">Criminal<text:s/>Motion<text:s/>for Retrial<text:s/></text:p>
      <text:p text:style-name="P6"><text:span text:style-name="T7">(Lacking consideration of material evidence)</text:span></text:p>
      <text:p text:style-name="P8">承辦股別：</text:p>
      <text:p text:style-name="P9"><text:span text:style-name="T10">Section:</text:span></text:p>
      <text:p text:style-name="P11"/>
      <text:p text:style-name="P12">案號：<text:s text:c="4"/>年度<text:s text:c="5"/>字第<text:s text:c="7"/>號<text:s text:c="18"/>案</text:p>
      <text:p text:style-name="P13"><text:span text:style-name="T14">Case No.: <text:s text:c="5"/>year <text:s/>zhi No. <text:s text:c="18"/>in the matter of</text:span></text:p>
      <text:p text:style-name="P15"/>
      <text:p text:style-name="P16">聲請人（即被告、告訴人、代理人）：</text:p>
      <text:p text:style-name="P17"><text:span text:style-name="T18">Proposer</text:span><text:span text:style-name="T19"><text:s/>(Defendant, Complainant, Agent):</text:span></text:p>
      <text:p text:style-name="P20"/>
      <text:p text:style-name="P21">年籍：<text:s text:c="15"/></text:p>
      <text:p text:style-name="P22"><text:span text:style-name="T23">Date of Birth:</text:span></text:p>
      <text:p text:style-name="P24"><text:span text:style-name="T25">國民身分證統一編號</text:span><text:span text:style-name="T26">/</text:span><text:span text:style-name="T27">護照號碼</text:span><text:span text:style-name="T28">/</text:span><text:span text:style-name="T29">居留證號</text:span></text:p>
      <text:p text:style-name="P30">National ID No./Passport No./Alien Resident Certificate No.</text:p>
      <text:p text:style-name="P31"/>
      <text:p text:style-name="P32">住址：<text:s text:c="18"/></text:p>
      <text:p text:style-name="P33"><text:span text:style-name="T34">Address: <text:s text:c="17"/></text:span></text:p>
      <text:p text:style-name="P35"/>
      <text:p text:style-name="P36">電話：<text:s text:c="22"/>電子郵件：</text:p>
      <text:p text:style-name="P37"><text:span text:style-name="T38">Tel.: <text:s text:c="20"/></text:span><text:span text:style-name="T39"><text:s text:c="5"/></text:span><text:span text:style-name="T40"><text:s/>E-mail:</text:span></text:p>
      <text:p text:style-name="P41"/>
      <text:p text:style-name="P42">送達代收人：</text:p>
      <text:p text:style-name="P43"><text:span text:style-name="T44">Agent for the Service of Process:</text:span></text:p>
      <text:p text:style-name="P45">送達處所：</text:p>
      <text:p text:style-name="P46"><text:span text:style-name="T47">Place for the Service of Process:</text:span></text:p>
      <text:p text:style-name="P48"/>
      <text:p text:style-name="P49">因重要證據漏未審酌，聲請再審事：</text:p>
      <text:p text:style-name="P50">Due to the lack of consideration of material evidence, this motion requests for a retrial:</text:p>
      <text:p text:style-name="P51"/>
      <text:list text:style-name="LFO2" text:continue-numbering="true">
        <text:list-item>
          <text:p text:style-name="P52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53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<text:s/><text:span text:style-name="T54">judgment</text:span><text:s/>pursuant to Article 421 of the Code of Criminal Procedure.</text:p>
      <text:p text:style-name="P55"/>
      <text:p text:style-name="P56">二、聲請人因<text:span text:style-name="T57"><text:s text:c="9"/></text:span>案件，經臺灣高等法院<text:span text:style-name="T58"><text:s text:c="4"/></text:span>分院<text:span text:style-name="T59"><text:s text:c="5"/></text:span>年度<text:span text:style-name="T60"><text:s text:c="4"/></text:span>字第<text:span text:style-name="T61"><text:s text:c="6"/></text:span><text:span text:style-name="T62">號</text:span>判決確定，該確定判決認定聲請人犯罪，是根據<text:span text:style-name="T63"><text:s text:c="14"/></text:span>（請寫明原判決所憑之證據），但是<text:span text:style-name="T64"><text:s text:c="26"/></text:span>等情（請寫明原判決所漏未審酌之證據及其所能證明之事實），足生影響於原判決。</text:p>
      <text:p text:style-name="P65">2. <text:s/>The<text:s/><text:span text:style-name="T66">Proposer</text:span><text:s/>has received the final<text:s/><text:span text:style-name="T67">judgment</text:span><text:s/>of the Taiwan High Court<text:s/><text:span text:style-name="T68"><text:s text:c="13"/></text:span><text:s/>Branch<text:s/><text:span text:style-name="T69"><text:s text:c="5"/></text:span><text:s/>year zhi No.<text:span text:style-name="T70"><text:s text:c="5"/></text:span><text:span text:style-name="T71"><text:s text:c="7"/></text:span><text:span text:style-name="T72"><text:s/></text:span><text:s/>in the matter of<text:span text:style-name="T73"><text:s text:c="6"/></text:span>. The final<text:s/><text:span text:style-name="T74">judgment</text:span><text:s/>has determined that the<text:s/><text:span text:style-name="T75">Proposer</text:span><text:s/>is guilty of the crime based on<text:s/><text:span text:style-name="T76"><text:s text:c="26"/></text:span><text:s/><text:s/>(please specify the evidence supporting the original<text:s/><text:span text:style-name="T77">judgment</text:span>). However,<text:s/><text:span text:style-name="T78"><text:s text:c="26"/></text:span><text:s/>(please specify the evidence which was not considered under the original<text:s/><text:span text:style-name="T79">judgment</text:span><text:s/>and the facts to be proven). Such evidence may affect the decision in the original<text:s/><text:span text:style-name="T80">judgment</text:span>.</text:p>
      <text:p text:style-name="P81"/>
      <text:p text:style-name="P82">三、原判決對前揭重要證據漏未審酌，聲請人為此依法聲請再審，請貴署明察，准予聲請再審。</text:p>
      <text:p text:style-name="P83">3. The original<text:s/><text:span text:style-name="T84">judgment</text:span><text:s/>failed to consider the foregoing material evidence. The<text:s/><text:span text:style-name="T85">Proposer</text:span><text:s/>hereby requests for the retrial according to the law. Please grant the motion for the retrial.</text:p>
      <text:p text:style-name="P86"/>
      <text:p text:style-name="P87">　　謹<text:s text:c="3"/>狀</text:p>
      <text:p text:style-name="P88">臺灣高等檢察署(　　　　檢察分署)　公鑒</text:p>
      <text:p text:style-name="P89"><text:span text:style-name="T90">　　</text:span><text:span text:style-name="T91">TO</text:span></text:p>
      <text:p text:style-name="P92"><text:span text:style-name="T93">Taiwan High<text:s/></text:span><text:span text:style-name="T94">Prosecutors Office ( <text:s text:c="5"/>Branch)</text:span></text:p>
      <text:p text:style-name="P95"/>
      <text:p text:style-name="P96">聲請人：<text:s text:c="14"/>簽名蓋章</text:p>
      <text:p text:style-name="P97"><text:span text:style-name="T98">Proposer</text:span><text:span text:style-name="T99">: <text:s text:c="3"/></text:span><text:span text:style-name="T100"><text:s text:c="10"/>Signature/Stamp</text:span></text:p>
      <text:p text:style-name="P101"/>
      <text:p text:style-name="P102">中<text:s text:c="3"/>華<text:s text:c="3"/>民<text:s text:c="3"/>國　　　<text:s text:c="5"/>年　<text:s text:c="5"/>　　月　<text:s text:c="7"/>　日</text:p>
      <text:p text:style-name="P103"><text:span text:style-name="T104">Date: <text:s text:c="2"/>(mm)/ <text:s text:c="6"/>(dd), <text:s text:c="8"/>(yyyy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 fo:line-height="0.2777in"/>
      <style:text-properties style:font-name="Times New Roman" style:font-name-asian="標楷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Textbody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Textbody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Textbody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Textbody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bc11" style:display-name="bc11" style:family="paragraph" style:parent-style-name="Textbody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Textbody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ade7" style:display-name="shade7" style:family="text">
      <style:text-properties style:text-line-through-type="none" fo:color="#777777" style:text-underline-type="non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date9" style:display-name="date9" style:family="text">
      <style:text-properties fo:color="#FFFFFF" fo:font-size="10pt" style:font-size-asian="10pt" style:font-size-complex="10pt" fo:background-color="#999999"/>
    </style:style>
    <style:style style:name="st17" style:display-name="st17" style:family="text">
      <style:text-properties fo:color="#303030"/>
    </style:style>
    <style:style style:name="msg-list9dats2" style:display-name="msg-list9da ts2" style:family="text" style:parent-style-name="預設段落字型"/>
    <style:style style:name="st34" style:display-name="st34" style:family="text">
      <style:text-properties fo:color="#682C98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之1</dc:title>
    <meta:initial-creator>莊千慧</meta:initial-creator>
    <dc:creator>Admin</dc:creator>
    <meta:creation-date>2019-10-28T08:21:00Z</meta:creation-date>
    <dc:date>2019-10-28T08:21:00Z</dc:date>
    <meta:print-date>2019-04-16T07:0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4" meta:character-count="2302" meta:row-count="16" meta:non-whitespace-character-count="1962"/>
  </office:meta>
</office:document-meta>
</file>