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916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72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71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739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3.354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letter-spacing="0.375in" style:letter-kerning="false" fo:font-size="14pt" style:font-size-asian="14pt"/>
    </style:style>
    <style:style style:name="T92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100" style:parent-style-name="預設段落字型" style:family="text">
      <style:text-properties style:font-name-asian="標楷體" fo:letter-spacing="0.0152in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list-style-name="LFO1" style:family="paragraph">
      <style:paragraph-properties fo:text-align="justify"/>
    </style:style>
    <style:style style:name="T104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105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106" style:parent-style-name="預設段落字型" style:family="text">
      <style:text-properties style:font-name-asian="標楷體" style:letter-kerning="false" fo:font-size="14pt" style:font-size-asian="14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41in" style:font-size-complex="12pt"/>
    </style:style>
    <style:style style:name="T114" style:parent-style-name="預設段落字型" style:family="text">
      <style:text-properties style:font-name-asian="標楷體" fo:letter-spacing="-0.0041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120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list-style-name="LFO1" style:family="paragraph">
      <style:paragraph-properties fo:text-align="justify"/>
    </style:style>
    <style:style style:name="T125" style:parent-style-name="預設段落字型" style:family="text">
      <style:text-properties style:font-name-asian="標楷體" fo:letter-spacing="0.375in" style:letter-kerning="false" fo:font-size="14pt" style:font-size-asian="14pt"/>
    </style:style>
    <style:style style:name="T126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text-indent="0.5in"/>
    </style:style>
    <style:style style:name="P134" style:parent-style-name="內文" style:family="paragraph">
      <style:paragraph-properties fo:line-height="0.1666in"/>
      <style:text-properties style:font-size-complex="12pt"/>
    </style:style>
    <style:style style:name="P135" style:parent-style-name="內文" style:family="paragraph">
      <style:paragraph-properties fo:line-height="0.1666in"/>
      <style:text-properties style:font-size-complex="12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  <style:text-properties style:font-name-asian="標楷體" fo:font-size="14pt" style:font-size-asian="14pt"/>
    </style:style>
    <style:style style:name="P151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52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55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5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color="#FF0000" fo:font-size="14pt" style:font-size-asian="14pt"/>
    </style:style>
    <style:style style:name="T165" style:parent-style-name="預設段落字型" style:family="text">
      <style:text-properties style:font-name-asian="標楷體" fo:color="#FF0000" fo:font-size="14pt" style:font-size-asian="14pt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7" style:family="table-row">
      <style:table-row-properties style:min-row-height="0.1465in" style:use-optimal-row-height="false"/>
    </style:style>
    <style:style style:name="TableCell16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margin-left="0.166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fo:margin-left="0.166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80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Row183" style:family="table-row">
      <style:table-row-properties style:min-row-height="1.7743in" style:use-optimal-row-height="false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75in" fo:min-height="3.41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(補)發書類聲請表</text:p>
            <text:p text:style-name="P10">Application for Additional Copies (Reissuance) of the Documents</text:p>
            <text:p text:style-name="P11"><text:span text:style-name="T12"><text:s text:c="15"/></text:span><text:span text:style-name="T13">案號</text:span><text:span text:style-name="T14">：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<text:span text:style-name="T25">Case No.</text:span><text:span text:style-name="T26">: <text:s text:c="2"/></text:span><text:span text:style-name="T27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聲請人姓名</text:p>
            <text:p text:style-name="P31"><text:span text:style-name="T32">Applicant</text:span><text:span text:style-name="T33"><text:s/>Name</text:span></text:p>
          </table:table-cell>
          <table:table-cell table:style-name="TableCell34">
            <text:p text:style-name="P35">性別</text:p>
            <text:p text:style-name="P36">Gender</text:p>
          </table:table-cell>
          <table:table-cell table:style-name="TableCell37">
            <text:p text:style-name="P38">出生年月日</text:p>
            <text:p text:style-name="P39">Date of Birth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Occupation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</text:p>
          </table:table-cell>
          <table:table-cell table:style-name="TableCell66">
            <text:p text:style-name="P67">備考</text:p>
            <text:p text:style-name="P68">Remarks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  <text:p text:style-name="P79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 text:c="6"/></text:p>
            <text:p text:style-name="P83">告訴</text:p>
            <text:p text:style-name="P84">聲請人告發　　　　　　　　　　　　　　　　　　　　　　　一案，</text:p>
            <text:p text:style-name="P85"><text:s text:c="6"/>涉嫌</text:p>
            <text:p text:style-name="P86"/>
            <text:p text:style-name="P87">業經　　　<text:s text:c="3"/>年度　　　　　　　<text:s text:c="2"/>字第<text:s text:c="5"/>　　　　　　　　　號</text:p>
            <text:p text:style-name="P88"/>
            <text:p text:style-name="P89"><text:span text:style-name="T90">□</text:span><text:span text:style-name="T91">起</text:span><text:span text:style-name="T92">訴</text:span><text:span text:style-name="T93">　　　　　　　　　</text:span><text:span text:style-name="T94"><text:s text:c="5"/></text:span><text:span text:style-name="T95">□</text:span></text:p>
            <text:list text:style-name="LFO1" text:continue-numbering="true">
              <text:list-item>
                <text:p text:style-name="P96"><text:span text:style-name="T97">聲請簡易處刑</text:span><text:span text:style-name="T98"><text:s text:c="18"/></text:span><text:span text:style-name="T99"><text:s text:c="3"/></text:span><text:span text:style-name="T100"><text:s/></text:span><text:span text:style-name="T101">□</text:span><text:span text:style-name="T102">聲請簡易判決處刑書</text:span></text:p>
              </text:list-item>
              <text:list-item>
                <text:p text:style-name="P103"><text:span text:style-name="T104">不起訴處</text:span><text:span text:style-name="T105">分</text:span><text:span text:style-name="T106"><text:s/></text:span><text:span text:style-name="T107">確定在案。請准增</text:span><text:span text:style-name="T108">(</text:span><text:span text:style-name="T109">補</text:span><text:span text:style-name="T110">)</text:span><text:span text:style-name="T111">發</text:span><text:span text:style-name="T112">該</text:span><text:span text:style-name="T113">案</text:span><text:span text:style-name="T114"><text:s/></text:span><text:span text:style-name="T115">□</text:span><text:span text:style-name="T116"><text:s/></text:span><text:span text:style-name="T117">乙份。</text:span></text:p>
              </text:list-item>
              <text:list-item>
                <text:p text:style-name="P118"><text:span text:style-name="T119">緩起訴處</text:span><text:span text:style-name="T120">分</text:span><text:span text:style-name="T121">　　　　　　　　　</text:span><text:span text:style-name="T122"><text:s text:c="5"/></text:span><text:span text:style-name="T123">□</text:span></text:p>
              </text:list-item>
              <text:list-item>
                <text:p text:style-name="P124"><text:span text:style-name="T125">判</text:span><text:span text:style-name="T126">決</text:span><text:span text:style-name="T127">　　　　　　　　　</text:span><text:span text:style-name="T128"><text:s text:c="5"/></text:span><text:span text:style-name="T129">□</text:span></text:p>
              </text:list-item>
            </text:list>
            <text:p text:style-name="P130"/>
            <text:p text:style-name="P131"><text:s text:c="6"/></text:p>
            <text:p text:style-name="P132"/>
            <text:soft-page-break/>
            <text:p text:style-name="P133"><draw:frame draw:z-index="251657728" draw:id="id0" draw:style-name="a0" draw:name="文字方塊 2" text:anchor-type="paragraph" svg:x="1.30764in" svg:y="0.06042in" svg:width="3.41528in" svg:height="0.75in" style:rel-width="scale" style:rel-height="scale"><draw:text-box><text:p text:style-name="P134">requested for prosecution of the crime of</text:p><text:p text:style-name="P135">reported the crime of</text:p><text:p text:style-name="P136"><text:span text:style-name="T137">suspected of committing</text:span><text:span text:style-name="T138"><text:s/>the crime of</text:span></text:p></draw:text-box><svg:desc/></draw:frame><text:span text:style-name="T139"><text:s text:c="6"/></text:span></text:p>
            <text:p text:style-name="P140">The Applicant<text:s/></text:p>
            <text:p text:style-name="P141"><text:s text:c="12"/></text:p>
            <text:p text:style-name="P142"/>
            <text:p text:style-name="P143">, under　　　<text:s text:c="5"/>year<text:s/>　　　　　　　<text:s text:c="2"/>zhi No. <text:s text:c="5"/>, has been</text:p>
            <text:p text:style-name="P144"/>
            <text:p text:style-name="P145"><text:span text:style-name="T146">□</text:span><text:span text:style-name="T147">prosecuted.</text:span><text:span text:style-name="T148">　　　　　　　　　</text:span><text:span text:style-name="T149"><text:s text:c="4"/></text:span></text:p>
            <text:list text:style-name="LFO1" text:continue-numbering="true">
              <text:list-item>
                <text:p text:style-name="P150">applied for summary judgment. <text:s text:c="3"/></text:p>
              </text:list-item>
              <text:list-item>
                <text:p text:style-name="P151"><text:span text:style-name="T152">affirmed under a ruling not to prosecute.</text:span><text:span text:style-name="T153">. <text:s text:c="14"/></text:span></text:p>
              </text:list-item>
              <text:list-item>
                <text:p text:style-name="P154"><text:span text:style-name="T155">affirmed under a ruling of<text:s/></text:span><text:span text:style-name="T156">deferred prosecution</text:span><text:span text:style-name="T157">.</text:span><text:span text:style-name="T158">　　</text:span><text:span text:style-name="T159"><text:s/></text:span></text:p>
              </text:list-item>
              <text:list-item>
                <text:p text:style-name="P160"><text:span text:style-name="T161">judgment</text:span><text:span text:style-name="T162">.</text:span><text:span text:style-name="T163">　　　　</text:span><text:span text:style-name="T164">　　　　</text:span><text:span text:style-name="T165"><text:s text:c="9"/></text:span></text:p>
              </text:list-item>
            </text:list>
            <text:p text:style-name="P1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5">
            <text:p text:style-name="P169">Please grant one additional copy (reissuance) of the</text:p>
            <text:p text:style-name="P170"/>
            <text:p text:style-name="P171">□statement of charges.</text:p>
            <text:p text:style-name="P172"><text:span text:style-name="T173">□applied for the<text:s/></text:span><text:span text:style-name="T174">judgment</text:span><text:span text:style-name="T175"><text:s/>of summary judgment.</text:span></text:p>
            <text:p text:style-name="P176">□statement of a ruling not to prosecute.</text:p>
            <text:p text:style-name="P177"><text:span text:style-name="T178">□statement of a</text:span><text:span text:style-name="T179"><text:s/>ruling of deferred<text:s/></text:span><text:span text:style-name="T180">prosecution</text:span><text:span text:style-name="T181">.</text:span></text:p>
            <text:p text:style-name="P182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　　</text:p>
            <text:p text:style-name="P186">　　此　　致</text:p>
            <text:p text:style-name="P187">臺灣桃園地方檢察署</text:p>
            <text:p text:style-name="P188">　　TO</text:p>
            <text:p text:style-name="內文"><text:span text:style-name="T189">Taiwan</text:span><text:span text:style-name="T190"><text:s/>Taoyu</text:span><text:span text:style-name="T191">an</text:span><text:span text:style-name="T192"><text:s/></text:span><text:span text:style-name="T193">D</text:span><text:span text:style-name="T194">istrict</text:span><text:span text:style-name="T195"><text:s/></text:span><text:span text:style-name="T196">Prosecutors Office</text:span></text:p>
            <text:p text:style-name="P197"/>
            <text:p text:style-name="內文"><text:span text:style-name="T198">　　　　　　　　　　　　　　　聲請人　　　　　　　</text:span><text:span text:style-name="T199">　</text:span><text:span text:style-name="T200">(</text:span><text:span text:style-name="T201">簽名蓋章</text:span><text:span text:style-name="T202">)</text:span></text:p>
            <text:p text:style-name="內文"><text:span text:style-name="T203">　　　　　　　　　　　　　　　</text:span><text:span text:style-name="T204">Applicant</text:span><text:span text:style-name="T205">　　　　</text:span><text:span text:style-name="T206">　</text:span><text:span text:style-name="T207">(Signature/Stamp)</text:span></text:p>
            <text:p text:style-name="P208"/>
            <text:p text:style-name="P209">中　　華　　民　　國　　　　　　年　　　　　　月　　　　　　日</text:p>
            <text:p text:style-name="P210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11">註記：本表免費供應，僅供對管轄檢察署聲請之用</text:span><text:span text:style-name="T212">。</text:span></text:p>
      <text:p text:style-name="內文"><text:span text:style-name="T213">Note: This free legal form can only be used for<text:s/></text:span><text:span text:style-name="T214">application in the Prosecutors</text:span><text:span text:style-name="T215"><text:s/>Office with jurisdiction</text:span><text:span text:style-name="T2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28T07:45:00Z</meta:creation-date>
    <dc:date>2019-10-30T06:48:00Z</dc:date>
    <meta:print-date>2019-09-23T06:1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