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FFFF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FFFF" fo:font-size="16pt" style:font-size-asian="16pt"/>
    </style:style>
    <style:style style:name="T19" style:parent-style-name="預設段落字型" style:family="text">
      <style:text-properties style:font-name-asian="標楷體" fo:color="#FFFFFF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FFFFFF" fo:font-size="16pt" style:font-size-asian="16pt"/>
    </style:style>
    <style:style style:name="T22" style:parent-style-name="預設段落字型" style:family="text">
      <style:text-properties style:font-name-asian="標楷體" fo:color="#FFFFFF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FFFF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FFFF" fo:font-size="16pt" style:font-size-asian="16pt"/>
    </style:style>
    <style:style style:name="T29" style:parent-style-name="預設段落字型" style:family="text">
      <style:text-properties style:font-name-asian="標楷體" fo:color="#FFFFFF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color="#FFFFFF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color="#FFFFFF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color="#FFFFFF" fo:font-size="16pt" style:font-size-asian="16pt"/>
    </style:style>
    <style:style style:name="T39" style:parent-style-name="預設段落字型" style:family="text">
      <style:text-properties style:font-name-asian="標楷體" fo:color="#FFFFFF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  <style:text-properties style:font-name-asian="標楷體" fo:font-size="16pt" style:font-size-asian="16pt"/>
    </style:style>
    <style:style style:name="P61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/>
    </style:style>
    <style:style style:name="P67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68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69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0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T71" style:parent-style-name="預設段落字型" style:family="text">
      <style:text-properties style:font-weight-complex="bold" fo:color="#000000" style:font-size-complex="16pt"/>
    </style:style>
    <style:style style:name="T72" style:parent-style-name="預設段落字型" style:family="text">
      <style:text-properties style:font-weight-complex="bold" fo:color="#000000" style:font-size-complex="16pt"/>
    </style:style>
    <style:style style:name="T73" style:parent-style-name="預設段落字型" style:family="text">
      <style:text-properties style:font-weight-complex="bold" fo:color="#000000" style:font-size-complex="16pt"/>
    </style:style>
    <style:style style:name="T74" style:parent-style-name="預設段落字型" style:family="text">
      <style:text-properties style:font-weight-complex="bold" fo:color="#000000" style:font-size-complex="16pt"/>
    </style:style>
    <style:style style:name="T75" style:parent-style-name="預設段落字型" style:family="text">
      <style:text-properties style:font-weight-complex="bold" fo:color="#000000" style:font-size-complex="16pt"/>
    </style:style>
    <style:style style:name="T76" style:parent-style-name="預設段落字型" style:family="text">
      <style:text-properties fo:color="#000000"/>
    </style:style>
    <style:style style:name="P77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78" style:parent-style-name="內文" style:family="paragraph">
      <style:paragraph-properties fo:margin-left="-0.0395in" fo:margin-right="-0.0395in">
        <style:tab-stops/>
      </style:paragraph-properties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margin-left="-0.0395in" fo:margin-right="-0.0395in">
        <style:tab-stops/>
      </style:paragraph-properties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10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103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聲請檢察官提起上訴狀</text:p>
      <text:p text:style-name="P2">Request for Appeal by the Prosecuto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text:s/></text:span><text:span text:style-name="T12">　</text:span></text:p>
      <text:p text:style-name="P13"/>
      <text:p text:style-name="P14"><text:span text:style-name="T15">一、聲請人告訴被告</text:span><text:span text:style-name="T16">　　　　</text:span><text:span text:style-name="T17">涉嫌</text:span><text:span text:style-name="T18">　　　　　</text:span><text:span text:style-name="T19"><text:s text:c="6"/></text:span><text:span text:style-name="T20">一案，經貴署</text:span><text:span text:style-name="T21">　　　</text:span><text:span text:style-name="T22">□□</text:span><text:span text:style-name="T23">年度</text:span><text:span text:style-name="T24"><text:s text:c="3"/></text:span><text:span text:style-name="T25">字第</text:span><text:span text:style-name="T26">　　　　</text:span><text:span text:style-name="T27">號起訴，而該案業經臺灣</text:span><text:span text:style-name="T28">　　</text:span><text:span text:style-name="T29"><text:s text:c="7"/>□□□□</text:span><text:span text:style-name="T30">地方法院（</text:span><text:span text:style-name="T31"><text:s text:c="8"/></text:span><text:span text:style-name="T32">簡易庭）</text:span><text:span text:style-name="T33"><text:s text:c="5"/></text:span><text:span text:style-name="T34"><text:s text:c="2"/></text:span><text:span text:style-name="T35">年度</text:span><text:span text:style-name="T36">　　　</text:span><text:span text:style-name="T37">字第</text:span><text:span text:style-name="T38">　　　　　</text:span><text:span text:style-name="T39">□□□□</text:span><text:span text:style-name="T40">號判處</text:span><text:span text:style-name="T41"><text:s text:c="22"/></text:span><text:span text:style-name="T42">，聲請人對該判決不服，特於法定期間內聲請檢察官提起上訴。</text:span></text:p>
      <text:p text:style-name="P43"/>
      <text:p text:style-name="P44"><text:span text:style-name="T45">1. <text:s/>The Requester requested for the prosecution of the defendant <text:s text:c="7"/>suspected of committing the crime of <text:s text:c="6"/>. Your Office has prosecuted the crime pursuant to<text:s/></text:span><text:span text:style-name="T46">　　　　</text:span><text:span text:style-name="T47"><text:s/>year <text:s text:c="3"/>zhi No. <text:s text:c="3"/></text:span><text:span text:style-name="T48"><text:s text:c="4"/>The case has been trialed by the Taiwan<text:s/></text:span><text:span text:style-name="T49">　　　</text:span><text:span text:style-name="T50">□□ District Court ( <text:s text:c="11"/>Summary Court). The<text:s/></text:span><text:span text:style-name="T51">judgment</text:span><text:span text:style-name="T52"><text:s/></text:span><text:span text:style-name="T53">　　　　</text:span><text:span text:style-name="T54"><text:s/>year zhi No. <text:s text:c="2"/>□□□□ <text:s text:c="4"/></text:span><text:span text:style-name="T55">　　　</text:span><text:span text:style-name="T56"><text:s/>has sentenced that <text:s text:c="20"/>. <text:s/>The Requester is unsatisfied with the<text:s/></text:span><text:span text:style-name="T57">judgment</text:span><text:span text:style-name="T58"><text:s/>and hereby requests for the</text:span><text:span text:style-name="T59"><text:s/>prosecutor to grant an appeal during the statutory period.</text:span></text:p>
      <text:p text:style-name="P60"/>
      <text:p text:style-name="P61"><text:span text:style-name="T62">二、上訴理由：</text:span></text:p>
      <text:p text:style-name="P63"><text:span text:style-name="T64">2. Reasons for the Appeal:</text:span></text:p>
      <text:p text:style-name="P65"/>
      <text:p text:style-name="P66">　　　　　　</text:p>
      <text:soft-page-break/>
      <text:p text:style-name="P67"><text:s text:c="6"/>此<text:s text:c="2"/>致</text:p>
      <text:p text:style-name="P68">臺灣桃園地方檢察署公鑒</text:p>
      <text:p text:style-name="P69"><text:s text:c="6"/>TO</text:p>
      <text:p text:style-name="P70"><text:span text:style-name="T71">Taiwan</text:span><text:span text:style-name="T72"><text:s/>Taoyuan</text:span><text:span text:style-name="T73"><text:s/></text:span><text:span text:style-name="T74">D</text:span><text:span text:style-name="T75">istrict</text:span><text:span text:style-name="T76"><text:s/>Prosecutors Office</text:span></text:p>
      <text:p text:style-name="P77"/>
      <text:p text:style-name="P78"><text:span text:style-name="T79">　　</text:span><text:span text:style-name="T80">　</text:span><text:span text:style-name="T81"><text:s text:c="5"/></text:span><text:span text:style-name="T82">：</text:span><text:span text:style-name="T83"><text:s text:c="19"/></text:span><text:span text:style-name="T84">（簽名蓋章）</text:span></text:p>
      <text:p text:style-name="P85"><text:span text:style-name="T86">　　</text:span><text:span text:style-name="T87">　</text:span><text:span text:style-name="T88"><text:s text:c="5"/></text:span><text:span text:style-name="T89">Requester</text:span><text:span text:style-name="T90"><text:s/>:<text:s/></text:span><text:span text:style-name="T91">　　　　</text:span><text:span text:style-name="T92"><text:s text:c="18"/></text:span><text:span text:style-name="T93">(Signature/Stamp)</text:span></text:p>
      <text:p text:style-name="P94">　<text:s text:c="4"/>　　　國民身分證統一編號/護照號碼/居留證號</text:p>
      <text:p text:style-name="P95">　<text:s text:c="4"/>　　　National ID No./Passport No./Alien Resident Certificate No.</text:p>
      <text:p text:style-name="P96"/>
      <text:p text:style-name="P97">　<text:s text:c="4"/>　　　住<text:s text:c="12"/>　址：</text:p>
      <text:p text:style-name="P98">　<text:s text:c="4"/>　　　Address:</text:p>
      <text:p text:style-name="P99"><text:s text:c="2"/>　<text:s text:c="4"/>　　電<text:s text:c="12"/>　話：</text:p>
      <text:p text:style-name="P100"><text:s text:c="2"/>　<text:s text:c="4"/>　　Tel.:</text:p>
      <text:p text:style-name="P101">中　　華　　民　　國　　　　<text:s text:c="2"/>年　　　　<text:s text:c="2"/>月　　　　<text:s text:c="2"/>日　</text:p>
      <text:p text:style-name="P102">Date: <text:s text:c="2"/>(mm)/ <text:s text:c="6"/>(dd),<text:s text:c="9"/>(yyyy)　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PC3019</meta:initial-creator>
    <dc:creator>Admin</dc:creator>
    <meta:creation-date>2019-10-28T07:44:00Z</meta:creation-date>
    <dc:date>2019-10-30T06:47:00Z</dc:date>
    <meta:print-date>2019-09-24T01:2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3" meta:character-count="1230" meta:row-count="8" meta:non-whitespace-character-count="1049"/>
  </office:meta>
</office:document-meta>
</file>