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margin-left="2in" fo:text-indent="-2in">
        <style:tab-stops/>
      </style:paragraph-properties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Arial" style:font-name-complex="Arial" fo:color="#545454" fo:background-color="#FFFFFF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Arial" style:font-name-complex="Arial" fo:background-color="#FFFFFF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Arial" style:font-name-complex="Arial" fo:background-color="#FFFFFF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8pt" style:font-size-asian="18pt"/>
    </style:style>
    <style:style style:name="P74" style:parent-style-name="內文" style:family="paragraph">
      <style:text-properties style:font-name-asian="標楷體" fo:font-size="18pt" style:font-size-asian="18pt"/>
    </style:style>
    <style:style style:name="P75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聲請撤回再議狀</text:p>
      <text:p text:style-name="P2"><text:span text:style-name="T3">Application to Withdraw the Reconsideration</text:span><text:span text:style-name="T4"><text:s/>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<text:s/></text:span><text:span text:style-name="T13">Section:<text:s/></text:span><text:span text:style-name="T14">　</text:span></text:p>
      <text:p text:style-name="內文"/>
      <text:p text:style-name="P15"><text:span text:style-name="T16">　　</text:span><text:span text:style-name="T17">貴署</text:span><text:span text:style-name="T18"><text:s text:c="3"/></text:span><text:span text:style-name="T19">年度</text:span><text:span text:style-name="T20"><text:s text:c="3"/></text:span><text:span text:style-name="T21">字</text:span><text:span text:style-name="T22"><text:s text:c="7"/></text:span><text:span text:style-name="T23">號聲請人告訴被告</text:span><text:span text:style-name="T24"><text:s text:c="9"/></text:span><text:span text:style-name="T25">涉嫌</text:span><text:span text:style-name="T26"><text:s text:c="11"/></text:span><text:span text:style-name="T27">一案，前經於法定不變期間內對檢察官所為</text:span><text:span text:style-name="T28"><text:s/></text:span></text:p>
      <text:p text:style-name="內文"><text:span text:style-name="T29">□</text:span><text:span text:style-name="T30">　不起訴處分</text:span><text:span text:style-name="T31">□</text:span><text:span text:style-name="T32">　緩起訴處分</text:span><text:span text:style-name="T33"><text:s text:c="2"/></text:span><text:span text:style-name="T34">聲請再議在案，茲為息訟，願撤回再議之聲請。</text:span></text:p>
      <text:p text:style-name="內文"/>
      <text:p text:style-name="內文"><draw:frame draw:z-index="251657728" draw:id="id0" draw:style-name="a0" draw:name="文字方塊 2" text:anchor-type="paragraph" svg:x="0.725in" svg:y="1.40069in" svg:width="2.48958in" svg:height="0.61042in" style:rel-width="scale" style:rel-height="scale-min"><draw:text-box><text:p text:style-name="P35"><text:span text:style-name="T36">□<text:s/></text:span><text:span text:style-name="T37">not to prosecute</text:span></text:p><text:p text:style-name="P38"><text:span text:style-name="T39">□<text:s/></text:span><text:span text:style-name="T40">of</text:span><text:span text:style-name="T41"><text:s/></text:span><text:span text:style-name="T42">deferred prosecution</text:span></text:p></draw:text-box><svg:desc/></draw:frame><text:span text:style-name="T43">　　</text:span><text:span text:style-name="T44">The complaint made by the Applicant to your Office <text:s text:c="5"/>year <text:s text:c="3"/>zhi No. <text:s text:c="8"/>against the defendant suspected of committing the crime of <text:s text:c="10"/>has been applied for reconsiderat</text:span><text:span text:style-name="T45">ion of<text:s/></text:span></text:p>
      <text:p text:style-name="P46">a ruling <text:s text:c="23"/>by the prosecutor during the statutory peremptory period. In order to eliminate lawsuits, the Applicant is willing to withdraw the application for reconsideration.<text:s/></text:p>
      <text:p text:style-name="內文"/>
      <text:p text:style-name="內文"><text:span text:style-name="T47">　　</text:span><text:span text:style-name="T48">此　致</text:span></text:p>
      <text:p text:style-name="P49">臺灣桃園<text:s/>地方檢察署公鑒</text:p>
      <text:p text:style-name="P50">　　</text:p>
      <text:p text:style-name="P51">TO</text:p>
      <text:p text:style-name="內文"><text:span text:style-name="T52">Taiwan</text:span><text:span text:style-name="T53"><text:s/></text:span><text:span text:style-name="T54">Taoyuan</text:span><text:span text:style-name="T55"><text:s/></text:span><text:span text:style-name="T56">District<text:s/></text:span><text:span text:style-name="T57">Prosecutors Office</text:span></text:p>
      <text:p text:style-name="內文"><text:span text:style-name="T58">　　　　</text:span><text:span text:style-name="T59"><text:s text:c="4"/></text:span><text:span text:style-name="T60">：</text:span><text:span text:style-name="T61"><text:s text:c="19"/></text:span><text:span text:style-name="T62">（簽名蓋章）</text:span></text:p>
      <text:p text:style-name="P63">　　　　<text:s text:c="4"/>Applicant: <text:s text:c="13"/>　　　　<text:s text:c="5"/>(Signature/Stamp)</text:p>
      <text:p text:style-name="P64">　<text:s text:c="4"/>　　　國民身分證統一編號/護照號碼/居留證號</text:p>
      <text:p text:style-name="P65">　<text:s text:c="4"/>　　　National ID No./Passport No./Alien Resident Certificate No.</text:p>
      <text:p text:style-name="P66"/>
      <text:p text:style-name="P67">　<text:s text:c="4"/>　　　住<text:s text:c="12"/>　址：</text:p>
      <text:p text:style-name="P68">　<text:s text:c="4"/>　　　Address:<text:s/></text:p>
      <text:soft-page-break/>
      <text:p text:style-name="P69"><text:s text:c="2"/></text:p>
      <text:p text:style-name="P70">　<text:s text:c="4"/>　　　電<text:s text:c="12"/>　話：</text:p>
      <text:p text:style-name="P71">　<text:s text:c="4"/>　　　Tel.:</text:p>
      <text:p text:style-name="P72"/>
      <text:p text:style-name="P73">中　　華　　民　　國　　　　年　　　　月　　　　日　</text:p>
      <text:p text:style-name="P74">Date: <text:s text:c="2"/>(mm)/ <text:s text:c="6"/>(dd), <text:s text:c="8"/>(yyyy)　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9-10-28T07:23:00Z</meta:creation-date>
    <dc:date>2019-10-30T06:44:00Z</dc:date>
    <meta:print-date>2019-09-23T03:3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