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text-indent="1.8333in"/>
      <style:text-properties style:font-name="標楷體" style:font-name-asian="標楷體" fo:font-size="22pt" style:font-size-asian="22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P4" style:parent-style-name="本文" style:family="paragraph">
      <style:paragraph-properties fo:margin-right="-0.0347in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3.6423in"/>
    </style:style>
    <style:style style:name="TableColumn13" style:family="table-column">
      <style:table-column-properties style:column-width="3.643in"/>
    </style:style>
    <style:style style:name="Table11" style:family="table">
      <style:table-properties style:width="7.2854in" fo:margin-left="-0.6145in" table:align="left"/>
    </style:style>
    <style:style style:name="TableRow14" style:family="table-row">
      <style:table-row-properties style:min-row-height="2.1152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letter-spacing="0.0291in" fo:font-size="16pt" style:font-size-asian="16pt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letter-spacing="0.0291in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附件二</text:p>
      <text:p text:style-name="P2">切<text:s text:c="2"/>結<text:s text:c="2"/>書</text:p>
      <text:p text:style-name="P3"/>
      <text:p text:style-name="P4">本人報名應臺灣桃園地方檢察署錄事約僱職務代理人甄選，檢附之文件影本，如有偽造、變造、假借、冒用等情事，一經查明，已錄取者，願受撤銷錄取資格處分；已核僱者，願受撤銷核僱處分。其涉及刑事責任者，願被移送檢察機關辦理，絕無異議。</text:p>
      <text:p text:style-name="P5"/>
      <text:p text:style-name="P6">立切結書人：　　　　　　　（請簽名蓋章）</text:p>
      <text:p text:style-name="P7">身分證號碼：<text:s/></text:p>
      <text:p text:style-name="P8">地址及電話：<text:s/></text:p>
      <text:p text:style-name="P9">立切結書日期：<text:s text:c="4"/>年<text:s text:c="4"/>月<text:s text:c="4"/>日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國民身分證影印本粘貼處</text:p>
            <text:p text:style-name="P17">（正面）</text:p>
            <text:p text:style-name="P18">影<text:s/>印<text:s/>本<text:s/>務<text:s/>需<text:s/>清<text:s/>晰</text:p>
            <text:p text:style-name="P19"><text:span text:style-name="T20">粘貼請勿超出欄外</text:span></text:p>
          </table:table-cell>
          <table:table-cell table:style-name="TableCell21">
            <text:p text:style-name="P22">國民身分證影印本粘貼處</text:p>
            <text:p text:style-name="P23">（背面）</text:p>
            <text:p text:style-name="P24">影<text:s/>印<text:s/>本<text:s/>務<text:s/>需<text:s/>清<text:s/>晰</text:p>
            <text:p text:style-name="P25"><text:span text:style-name="T26">粘貼請勿超出欄外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IBM USER</meta:initial-creator>
    <dc:creator>admin</dc:creator>
    <meta:creation-date>2017-10-27T07:25:00Z</meta:creation-date>
    <dc:date>2018-07-03T04:20:00Z</dc:date>
    <meta:print-date>2012-08-01T01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