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91.0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報名名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臺灣桃園地方檢察署公開甄選<text:span text:style-name="T2">錄事</text:span>約僱人員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附件一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口試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身分證編號</text:p>
          </table:table-cell>
          <table:table-cell office:value-type="string" table:style-name="ce2">
            <text:p>性</text:p>
            <text:p>別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學　　歷</text:p>
          </table:table-cell>
          <table:table-cell office:value-type="string" table:style-name="ce2">
            <text:p>經歷與現職</text:p>
          </table:table-cell>
          <table:table-cell office:value-type="string" table:style-name="ce3">
            <text:p>地址</text:p>
            <text:p>(戶藉地址)</text:p>
          </table:table-cell>
          <table:table-cell office:value-type="string" table:style-name="ce3">
            <text:p>地址</text:p>
            <text:p>(通訊地址)</text:p>
          </table:table-cell>
          <table:table-cell office:value-type="string" table:style-name="ce4">
            <text:p>電話</text:p>
          </table:table-cell>
          <table:table-cell table:number-columns-repeated="16373" table:style-name="ce5"/>
        </table:table-row>
        <table:table-row table:style-name="ro4">
          <table:table-cell table:number-columns-repeated="2" table:style-name="ce6"/>
          <table:table-cell office:value-type="string" table:style-name="ce7">
            <text:p>○○○</text:p>
          </table:table-cell>
          <table:table-cell office:value-type="string" table:style-name="ce7">
            <text:p>A100000000</text:p>
          </table:table-cell>
          <table:table-cell office:value-type="string" table:style-name="ce7">
            <text:p>男/女</text:p>
          </table:table-cell>
          <table:table-cell office:value-type="string" table:style-name="ce8">
            <text:p>00.00.00</text:p>
          </table:table-cell>
          <table:table-cell office:value-type="string" table:style-name="ce7">
            <text:p>○○專科學校畢業</text:p>
            <text:p>(如為碩士畢業，專科或大學畢業學校請一併填寫)</text:p>
          </table:table-cell>
          <table:table-cell table:style-name="ce7"/>
          <table:table-cell office:value-type="string" table:style-name="ce9">
            <text:p>(郵遞區號)○○縣○○鎮○○路○○段○○號○樓之○</text:p>
          </table:table-cell>
          <table:table-cell office:value-type="string" table:style-name="ce9">
            <text:p>(郵遞區號)○○縣○○鎮○○路○○段○○號○樓之○</text:p>
          </table:table-cell>
          <table:table-cell office:value-type="string" table:style-name="ce7">
            <text:p>0900-000-000</text:p>
            <text:p>(02)00000000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15">
            <text:p>報名資格條件</text:p>
          </table:table-cell>
          <table:covered-table-cell table:number-columns-repeated="6"/>
          <table:table-cell office:value-type="string" table:number-columns-spanned="4" table:number-rows-spanned="1" table:style-name="ce15">
            <text:p>應繳證明文件(影本請統一使用A4紙張，並按順序排列)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16">
            <text:p>1.專科以上學校畢業。</text:p>
            <text:p>2.具電腦中文輸入能力每分鐘<text:span text:style-name="T5">20</text:span>個字以上(以本署測驗為準)、熟悉Word、Excel電腦文書處理及email電子信箱傳送收信等操作知能。</text:p>
            <text:p>3.且無公務人員任用法第28條所列不得為公務人員情事之一者：</text:p>
            <text:p>（1）未具或喪失中華民國國籍者。</text:p>
            <text:p>（2）具中華民國國籍兼具外國國籍者。</text:p>
            <text:p>（3）動員戡亂時期終止後，曾犯內亂罪、外患罪，經判刑確定或通緝有</text:p>
            <text:p><text:s text:c="5"/>案尚未結案者。</text:p>
            <text:p>（4）曾服公務有貪污行為，經判刑確定或通緝有案尚未結案者。</text:p>
            <text:p>（5）犯前二款以外之罪，判處有期徒刑以上之刑確定，尚未執行或執行</text:p>
            <text:p><text:s text:c="5"/>未畢者。</text:p>
            <text:p>（6）依法停止任用者。</text:p>
            <text:p>（7）褫奪公權尚未復權者。</text:p>
            <text:p>（8）經原住民族特種考試及格，而未具或喪失原住民身分。</text:p>
            <text:p>（9）受監護或輔助宣告，尚未撤銷。</text:p>
            <text:p>4.性別不拘。</text:p>
            <text:p>5.身體健康並需配合業務需要加班，具相關工作經驗尤佳。</text:p>
          </table:table-cell>
          <table:covered-table-cell table:number-columns-repeated="6"/>
          <table:table-cell office:value-type="string" table:number-columns-spanned="4" table:number-rows-spanned="1" table:style-name="ce16">
            <text:p>1.報名表1份(請先行以email傳送至本署<text:span text:style-name="T4">人事室信箱</text:span>，俾便建檔。寄件者請使</text:p>
            <text:p>　用本名並確認檔案無毒）</text:p>
            <text:p>2.切結書及身分證正反面影本1份（請注意必填欄位、勿缺漏）</text:p>
            <text:p>3.自傳1份（請務必簽章）</text:p>
            <text:p>4.畢業證書影本1份</text:p>
            <text:p>5.退伍令或免役證明影本1份（無則免附）</text:p>
            <text:p>6.身障手冊影本1份（無則免附）</text:p>
            <text:p/>
            <text:p>第1至3項文件，請自本署網站下載填妥後，併第4至6項文件，以掛號郵寄至<text:span text:style-name="T4">臺灣桃園地方檢察署人事室</text:span>，信封應註明<text:span text:style-name="T4">應徵錄事約僱人員</text:span>。</text:p>
            <text:p/>
            <text:p/>
            <text:p>臺灣桃園地方檢察署人事室信箱：tycp@mail.moj.gov.tw</text:p>
            <text:p>臺灣桃園地方檢察署地址：33080桃園市桃園區正光路898號</text:p>
          </table:table-cell>
          <table:covered-table-cell table:number-columns-repeated="3"/>
          <table:table-cell table:number-columns-repeated="16373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2" table:style-name="ce10"/>
          <table:table-cell table:number-columns-repeated="6" table:style-name="ce1"/>
          <table:table-cell table:style-name="ce11"/>
          <table:table-cell table:number-columns-repeated="16375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USER</meta:initial-creator>
    <dc:creator>MOJ</dc:creator>
    <meta:creation-date>2005-05-02T14:04:25Z</meta:creation-date>
    <dc:date>2019-01-22T08:56:51Z</dc:date>
    <meta:print-date>2012-08-03T05:52:37Z</meta:print-date>
  </office:meta>
</office:document-meta>
</file>