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0833in" fo:line-height="0.2777in" fo:text-indent="0.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0833in" fo:line-height="0.2777in" fo:text-indent="0.0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333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333in" fo:margin-left="1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問候" style:family="paragraph">
      <style:paragraph-properties fo:line-height="0.3333in" fo:margin-left="0.6111in" fo:text-indent="-0.4444in">
        <style:tab-stops/>
      </style:paragraph-properties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結語" style:family="paragraph">
      <style:paragraph-properties fo:line-height="0.3333in" fo:margin-left="0.068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0"/>具結書</text:p>
      <text:p text:style-name="P3"/>
      <text:p text:style-name="P4"><text:span text:style-name="T5">本人已詳閱本次甄選簡章，已瞭解相關規定並同意遵守，</text:span><text:span text:style-name="T6">若經查證有不符合資格情事，</text:span><text:span text:style-name="T7">願</text:span><text:span text:style-name="T8">負擔</text:span><text:span text:style-name="T9">相關法律與契約</text:span><text:span text:style-name="T10">責任，貴機關並得依勞動基準法等相關規定辦理解職</text:span><text:span text:style-name="T11">，本人</text:span><text:span text:style-name="T12">特立具結書為證。</text:span></text:p>
      <text:p text:style-name="P13">一、本人無下列情形之一者：</text:p>
      <text:p text:style-name="P14"><text:span text:style-name="T15">（一）</text:span><text:span text:style-name="T16">有刑事案件，經有罪判決確定、或通緝有案尚未結案及未執行完畢者，但受緩刑宣告者，不在此限。</text:span></text:p>
      <text:p text:style-name="P17"><text:span text:style-name="T18">（二）</text:span><text:span text:style-name="T19">有貪污行為經有罪判決確定、或通緝有案尚未結案及未執行完畢者。</text:span></text:p>
      <text:p text:style-name="P20">（三）依法撤職停止任用或受休職處分尚未期滿、或因案停止職務其原因尚未消滅者。</text:p>
      <text:p text:style-name="P21"><text:s text:c="2"/>(四) 如獲錄取進用時，為貴機關首長、機關內各級主管或貴機構</text:p>
      <text:p text:style-name="P22"><text:s text:c="7"/>上級機關首長之配偶及三親等以內血親、姻親。</text:p>
      <text:p text:style-name="P23">三、本人遵守甄選錄取人員僅限於本署服務，併同意貴署為辦理本人報名甄選作業需要，得查詢本人刑事(前科)紀錄。</text:p>
      <text:p text:style-name="P24">四、本人如獲錄取於受僱契約期間，因執行工作而知悉、接觸、取得之任何業務相關資料(訊)，應採取必要之保密措施以善盡保密義務，除依法令規定或取得貴署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25"><text:span text:style-name="T26"><text:s text:c="2"/></text:span><text:span text:style-name="T27">五、本人如</text:span><text:span text:style-name="T28">獲</text:span><text:span text:style-name="T29">錄取，</text:span><text:span text:style-name="T30">本人之</text:span><text:span text:style-name="T31">資格或證明文件事後</text:span><text:span text:style-name="T32">如經貴署</text:span><text:span text:style-name="T33">發現有假</text:span></text:p>
      <text:p text:style-name="P34"><text:s text:c="6"/>冒、偽造、變造或其他不實等情事，即同意貴署無條件撤銷本</text:p>
      <text:p text:style-name="P35"><text:span text:style-name="T36"><text:s text:c="6"/>人</text:span><text:span text:style-name="T37">錄取資格，並依法</text:span><text:span text:style-name="T38">移送</text:span><text:span text:style-name="T39">究辦。</text:span></text:p>
      <text:p text:style-name="P40"><text:s text:c="7"/><text:span text:style-name="T41"><text:s text:c="9"/></text:span><text:span text:style-name="T42"><text:s text:c="12"/></text:span><text:span text:style-name="T43"><text:s text:c="4"/></text:span>立書人：</text:p>
      <text:p text:style-name="P44"><text:s text:c="4"/></text:p>
      <text:p text:style-name="P45"><text:span text:style-name="T46"><text:s text:c="4"/></text:span><text:span text:style-name="T47">中</text:span><text:span text:style-name="T48"><text:s text:c="4"/></text:span><text:span text:style-name="T49">華</text:span><text:span text:style-name="T50"><text:s text:c="4"/></text:span><text:span text:style-name="T51">民</text:span><text:span text:style-name="T52"><text:s text:c="4"/></text:span><text:span text:style-name="T53">國</text:span><text:span text:style-name="T54"><text:s text:c="4"/></text:span><text:span text:style-name="T55">107</text:span><text:span text:style-name="T56"><text:s text:c="4"/></text:span><text:span text:style-name="T57">年<text:s/></text:span><text:span text:style-name="T58"><text:s text:c="4"/></text:span><text:span text:style-name="T59"><text:s text:c="2"/>月<text:s/></text:span><text:span text:style-name="T60"><text:s text:c="4"/></text:span><text:span text:style-name="T6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fo:hyphenate="false"/>
    </style:style>
    <style:style style:name="內文標楷體字元" style:display-name="內文 + 標楷體 字元" style:family="text">
      <style:text-properties style:font-name="標楷體" style:font-name-asian="標楷體" fo:color="#333333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604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805in" text:min-label-width="0.58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公務車駕駛甄選簡章</dc:title>
    <meta:initial-creator>高等法院</meta:initial-creator>
    <dc:creator>admin</dc:creator>
    <meta:creation-date>2018-12-12T03:45:00Z</meta:creation-date>
    <dc:date>2018-12-12T03:46:00Z</dc:date>
    <meta:print-date>2018-12-05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