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05in" text:min-label-width="0.58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6.9284in"/>
    </style:style>
    <style:style style:name="Table7" style:family="table">
      <style:table-properties style:width="6.9284in" fo:margin-left="-0.0062in" table:align="left"/>
    </style:style>
    <style:style style:name="TableRow9" style:family="table-row">
      <style:table-row-properties style:min-row-height="0.305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4444in"/>
    </style:style>
    <style:style style:name="TableCell1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1222in"/>
    </style:style>
    <style:style style:name="TableCell1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222in"/>
    </style:style>
    <style:style style:name="TableCell1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125in"/>
    </style:style>
    <style:style style:name="TableCell2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1166in"/>
    </style:style>
    <style:style style:name="TableCell2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125in"/>
    </style:style>
    <style:style style:name="TableCell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125in"/>
    </style:style>
    <style:style style:name="TableCell3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125in"/>
    </style:style>
    <style:style style:name="TableCell3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1166in"/>
    </style:style>
    <style:style style:name="TableCell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1166in"/>
    </style:style>
    <style:style style:name="TableCell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1166in"/>
    </style:style>
    <style:style style:name="TableCell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1222in"/>
    </style:style>
    <style:style style:name="TableCell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1222in"/>
    </style:style>
    <style:style style:name="TableCell49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margin-top="0.125in" fo:margin-bottom="0.0833in" fo:line-height="0.2777in" fo:text-indent="0.070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6.9284in"/>
    </style:style>
    <style:style style:name="Table59" style:family="table">
      <style:table-properties style:width="6.9284in" fo:margin-left="-0.0062in" table:align="left" fo:break-before="page"/>
    </style:style>
    <style:style style:name="TableRow61" style:family="table-row">
      <style:table-row-properties style:min-row-height="0.3055in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1222in"/>
    </style:style>
    <style:style style:name="TableCell6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1222in"/>
    </style:style>
    <style:style style:name="TableCell7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125in"/>
    </style:style>
    <style:style style:name="TableCell7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1166in"/>
    </style:style>
    <style:style style:name="TableCell7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125in"/>
    </style:style>
    <style:style style:name="TableCell8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125in"/>
    </style:style>
    <style:style style:name="TableCell8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8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1166in"/>
    </style:style>
    <style:style style:name="TableCell8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9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1166in"/>
    </style:style>
    <style:style style:name="TableCell9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1166in"/>
    </style:style>
    <style:style style:name="TableCell9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1222in"/>
    </style:style>
    <style:style style:name="TableCell9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9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1222in"/>
    </style:style>
    <style:style style:name="TableCell10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1222in"/>
    </style:style>
    <style:style style:name="TableCell10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0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1138in"/>
    </style:style>
    <style:style style:name="TableCell10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0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1138in"/>
    </style:style>
    <style:style style:name="TableCell110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margin-top="0.125in" fo:margin-bottom="0.0833in" fo:line-height="0.2777in" fo:text-indent="0.0701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margin-top="0.125in" fo:margin-bottom="0.0833in" fo:line-height="0.2777in" fo:text-indent="0.070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6.9284in"/>
    </style:style>
    <style:style style:name="Table122" style:family="table">
      <style:table-properties style:width="6.9284in" fo:margin-left="-0.0062in" table:align="left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2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4444in"/>
    </style:style>
    <style:style style:name="TableCell1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2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1222in"/>
    </style:style>
    <style:style style:name="TableCell13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3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1222in"/>
    </style:style>
    <style:style style:name="TableCell13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3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125in"/>
    </style:style>
    <style:style style:name="TableCell1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3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1166in"/>
    </style:style>
    <style:style style:name="TableCell1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4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125in"/>
    </style:style>
    <style:style style:name="TableCell1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4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125in"/>
    </style:style>
    <style:style style:name="TableCell1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4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125in"/>
    </style:style>
    <style:style style:name="TableCell1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5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1166in"/>
    </style:style>
    <style:style style:name="TableCell1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5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0.1166in"/>
    </style:style>
    <style:style style:name="TableCell1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1166in"/>
    </style:style>
    <style:style style:name="TableCell1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5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1222in"/>
    </style:style>
    <style:style style:name="TableCell1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6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1222in"/>
    </style:style>
    <style:style style:name="TableCell16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6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1222in"/>
    </style:style>
    <style:style style:name="TableCell16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6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1138in"/>
    </style:style>
    <style:style style:name="TableCell17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7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1138in"/>
    </style:style>
    <style:style style:name="TableCell173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margin-top="0.125in" fo:margin-bottom="0.0833in" fo:line-height="0.2777in" fo:text-indent="0.0701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桃園地方檢察署觀護佐理員甄選簡要自傳表</text:p>
      <text:p text:style-name="P3"><text:s text:c="2"/>※請簡要載述：一、家庭概況：</text:p>
      <text:p text:style-name="P4"><text:s text:c="16"/>二、學歷與工作資歷：(如曾擔任觀護佐理員資歷或類似工作)<text:s text:c="3"/><text:s text:c="4"/></text:p>
      <text:p text:style-name="P5"><text:s text:c="16"/>三、參加甄選動機：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><text:span text:style-name="T52">※自傳表</text:span><text:span text:style-name="T53">請</text:span><text:span text:style-name="T54">以</text:span><text:span text:style-name="T55">三</text:span><text:span text:style-name="T56">頁為限，採手寫或電腦打字(字型：標楷體、</text:span><text:span text:style-name="T57">字型</text:span><text:span text:style-name="T58">大小：16)均可。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P112"><text:span text:style-name="T113">※自傳表</text:span><text:span text:style-name="T114">請</text:span><text:span text:style-name="T115">以</text:span><text:span text:style-name="T116">三</text:span><text:span text:style-name="T117">頁為限，採手寫或電腦打字(字型：標楷體、</text:span><text:span text:style-name="T118">字型</text:span><text:span text:style-name="T119">大小：16)均可。</text:span><text:span text:style-name="T120"><text:s/>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<text:span text:style-name="T176">※自傳表</text:span><text:span text:style-name="T177">請</text:span><text:span text:style-name="T178">以</text:span><text:span text:style-name="T179">三</text:span><text:span text:style-name="T180">頁為限，採手寫或電腦打字(字型：標楷體、</text:span><text:span text:style-name="T181">字型</text:span><text:span text:style-name="T182">大小：16)均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05in" text:min-label-width="0.58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公務車駕駛甄選簡章</dc:title>
    <meta:initial-creator>高等法院</meta:initial-creator>
    <dc:creator>admin</dc:creator>
    <meta:creation-date>2018-12-12T03:45:00Z</meta:creation-date>
    <dc:date>2018-12-12T03:45:00Z</dc:date>
    <meta:print-date>2018-12-05T06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3" meta:row-count="2" meta:non-whitespace-character-count="285"/>
  </office:meta>
</office:document-meta>
</file>