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47in" text:min-label-width="0.5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055in" fo:margin-left="0.9729in" fo:text-indent="-0.972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055in" fo:margin-left="0.7736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0.7736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7736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3055in" fo:margin-left="0.7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 fo:margin-left="0.7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0.5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 fo:margin-left="0.5791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044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margin-left="1.068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 fo:margin-left="1.1236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055in" fo:margin-left="1.1236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 fo:margin-left="1.1236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1.1236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1.1236in" fo:text-indent="-0.785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 fo:margin-left="0.7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0833in" fo:text-indent="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 fo:margin-left="0.0833in" fo:text-indent="0.0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 fo:margin-left="0.0833in" fo:text-indent="0.0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 fo:margin-left="0.0833in" fo:text-indent="0.0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055in" fo:margin-left="0.6763in" fo:text-indent="-0.4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 fo:margin-left="0.6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 fo:margin-left="0.6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 fo:margin-left="0.6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6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 fo:margin-left="0.7506in" fo:text-indent="-0.5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7506in" fo:text-indent="-0.5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0.7506in" fo:text-indent="-0.5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83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055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 fo:margin-left="0.83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 fo:margin-left="0.7756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7756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11" style:family="paragraph">
      <style:paragraph-properties style:snap-to-layout-grid="false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 fo:margin-left="0.78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 fo:margin-left="0.75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055in" fo:margin-left="0.75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 fo:margin-left="0.7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 style:snap-to-layout-grid="false" fo:line-height="0.3055in" fo:text-indent="0.3888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style:snap-to-layout-grid="false" fo:line-height="0.3055in" fo:text-indent="0.3333in"/>
      <style:text-properties style:font-name="標楷體" style:font-name-asian="標楷體" fo:font-weight="bold" style:font-weight-asian="bold"/>
    </style:style>
    <style:style style:name="TableColumn167" style:family="table-column">
      <style:table-column-properties style:column-width="1.4937in" style:use-optimal-column-width="false"/>
    </style:style>
    <style:style style:name="TableColumn168" style:family="table-column">
      <style:table-column-properties style:column-width="1.0534in" style:use-optimal-column-width="false"/>
    </style:style>
    <style:style style:name="TableColumn169" style:family="table-column">
      <style:table-column-properties style:column-width="0.3236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1055in" style:use-optimal-column-width="false"/>
    </style:style>
    <style:style style:name="TableColumn172" style:family="table-column">
      <style:table-column-properties style:column-width="0.784in" style:use-optimal-column-width="false"/>
    </style:style>
    <style:style style:name="TableColumn173" style:family="table-column">
      <style:table-column-properties style:column-width="0.3979in" style:use-optimal-column-width="false"/>
    </style:style>
    <style:style style:name="TableColumn174" style:family="table-column">
      <style:table-column-properties style:column-width="0.5868in" style:use-optimal-column-width="false"/>
    </style:style>
    <style:style style:name="TableColumn175" style:family="table-column">
      <style:table-column-properties style:column-width="0.0395in" style:use-optimal-column-width="false"/>
    </style:style>
    <style:style style:name="TableColumn176" style:family="table-column">
      <style:table-column-properties style:column-width="0.2763in" style:use-optimal-column-width="false"/>
    </style:style>
    <style:style style:name="TableColumn177" style:family="table-column">
      <style:table-column-properties style:column-width="1.493in" style:use-optimal-column-width="false"/>
    </style:style>
    <style:style style:name="Table166" style:family="table">
      <style:table-properties style:width="7.1444in" fo:margin-left="0in" table:align="left"/>
    </style:style>
    <style:style style:name="TableRow178" style:family="table-row">
      <style:table-row-properties style:row-height="0.6076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" style:parent-style-name="區塊文字" style:family="paragraph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500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2569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916in" style:use-optimal-row-height="false" fo:keep-together="always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row-height="0.69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9" style:family="table-row">
      <style:table-row-properties style:row-height="0.5708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4" style:family="table-row">
      <style:table-row-properties style:row-height="0.5708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4" style:family="table-row">
      <style:table-row-properties style:row-height="0.540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row-height="0.6152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5" style:family="table-row">
      <style:table-row-properties style:row-height="0.570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8" style:family="table-row">
      <style:table-row-properties style:row-height="2.452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7" style:family="table-column">
      <style:table-column-properties style:column-width="6.9284in"/>
    </style:style>
    <style:style style:name="Table296" style:family="table">
      <style:table-properties style:width="6.9284in" fo:margin-left="-0.0062in" table:align="left"/>
    </style:style>
    <style:style style:name="TableRow298" style:family="table-row">
      <style:table-row-properties style:min-row-height="0.3055in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0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01" style:family="table-row">
      <style:table-row-properties style:min-row-height="0.4444in"/>
    </style:style>
    <style:style style:name="TableCell30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0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1222in"/>
    </style:style>
    <style:style style:name="TableCell30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0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07" style:family="table-row">
      <style:table-row-properties style:min-row-height="0.1222in"/>
    </style:style>
    <style:style style:name="TableCell30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0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10" style:family="table-row">
      <style:table-row-properties style:min-row-height="0.125in"/>
    </style:style>
    <style:style style:name="TableCell31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1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13" style:family="table-row">
      <style:table-row-properties style:min-row-height="0.1166in"/>
    </style:style>
    <style:style style:name="TableCell31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1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16" style:family="table-row">
      <style:table-row-properties style:min-row-height="0.125in"/>
    </style:style>
    <style:style style:name="TableCell31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1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19" style:family="table-row">
      <style:table-row-properties style:min-row-height="0.125in"/>
    </style:style>
    <style:style style:name="TableCell3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2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22" style:family="table-row">
      <style:table-row-properties style:min-row-height="0.125in"/>
    </style:style>
    <style:style style:name="TableCell3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2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25" style:family="table-row">
      <style:table-row-properties style:min-row-height="0.1166in"/>
    </style:style>
    <style:style style:name="TableCell3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2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28" style:family="table-row">
      <style:table-row-properties style:min-row-height="0.1166in"/>
    </style:style>
    <style:style style:name="TableCell3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3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31" style:family="table-row">
      <style:table-row-properties style:min-row-height="0.1166in"/>
    </style:style>
    <style:style style:name="TableCell3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3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34" style:family="table-row">
      <style:table-row-properties style:min-row-height="0.1222in"/>
    </style:style>
    <style:style style:name="TableCell3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3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37" style:family="table-row">
      <style:table-row-properties style:min-row-height="0.1222in"/>
    </style:style>
    <style:style style:name="TableCell3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3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40" style:family="table-row">
      <style:table-row-properties style:min-row-height="0.1222in"/>
    </style:style>
    <style:style style:name="TableCell34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4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fo:text-align="center" fo:margin-top="0.125in" fo:margin-bottom="0.0833in" fo:line-height="0.2777in" fo:text-indent="0.0701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margin-top="0.125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align="center" fo:margin-top="0.125in" fo:margin-bottom="0.0833in" fo:line-height="0.2777in" fo:text-indent="0.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3" style:parent-style-name="內文" style:family="paragraph">
      <style:paragraph-properties fo:text-align="center" fo:margin-top="0.125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9" style:parent-style-name="問候" style:family="paragraph">
      <style:paragraph-properties fo:line-height="0.3333in" fo:margin-left="0.6111in" fo:text-indent="-0.4444in">
        <style:tab-stops/>
      </style:paragraph-properties>
    </style:style>
    <style:style style:name="P370" style:parent-style-name="內文" style:family="paragraph">
      <style:paragraph-properties fo:line-height="0.3333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line-height="0.3333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結語" style:family="paragraph">
      <style:paragraph-properties fo:line-height="0.3333in" fo:margin-left="0.068in">
        <style:tab-stops/>
      </style:paragraph-properties>
    </style:style>
    <style:style style:name="T386" style:parent-style-name="預設段落字型" style:family="text">
      <style:text-properties fo:font-weight="bold" style:font-weight-asian="bold"/>
    </style:style>
    <style:style style:name="P38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3333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桃園地方檢察署臨時人員(觀護佐理員)甄選簡章</text:p>
      <text:p text:style-name="P3"><text:span text:style-name="T4">一、錄取名額：</text:span><text:span text:style-name="T5">正取17名、擇優備取數名。</text:span></text:p>
      <text:p text:style-name="P6"><text:span text:style-name="T7">二、工作地點：</text:span><text:span text:style-name="T8">臺灣桃園地方檢察署(桃園市桃園區正光路898號)</text:span></text:p>
      <text:p text:style-name="P9">三、工作內容：</text:p>
      <text:p text:style-name="P10"><text:s text:c="2"/>（一）協助社會勞動執行機關（構）之開發、接洽、協調、聯繫，以及安排機</text:p>
      <text:p text:style-name="P11"><text:s text:c="8"/>關（構）說明會。</text:p>
      <text:p text:style-name="P12"><text:s text:c="2"/>（二）協助建置社會勞動人卷宗資料及登錄電腦資料。</text:p>
      <text:p text:style-name="P13"><text:s text:c="2"/>（三）協助辦理社會勞動說明會或個別說明，向社會勞動人說明其權利義務，</text:p>
      <text:p text:style-name="P14"><text:s text:c="8"/>並瞭解社會勞動人之專長、身心現況及執行相關事項等。</text:p>
      <text:p text:style-name="P15"><text:s text:c="2"/>（四）依社會勞動執行機關（構）需求，協助安排適宜之社會勞動人至指定機</text:p>
      <text:p text:style-name="P16"><text:s text:c="8"/>關（構）報到。</text:p>
      <text:p text:style-name="P17"><text:s text:c="2"/>（五）協助追蹤社會勞動執行情況，到場訪視(每月每人平均外勤約9.5日)並</text:p>
      <text:p text:style-name="P18"><text:s text:c="8"/>填載紀錄。</text:p>
      <text:p text:style-name="P19"><text:s text:c="2"/>（六）遇有社會勞動人違反「檢察機關辦理易服社會勞動作業要點」之「履行</text:p>
      <text:p text:style-name="P20"><text:s text:c="8"/>社會勞動應行注意事項」或其他突發事故時，應詳實填載紀錄，並陳報</text:p>
      <text:p text:style-name="P21"><text:s text:c="8"/>觀護人為後續處理。</text:p>
      <text:p text:style-name="P22"><text:s text:c="2"/>（七）社會勞動人依規定履行完成或未履行完成，應檢視執行社會勞動累計時</text:p>
      <text:p text:style-name="P23"><text:s text:c="8"/>數或蒐集相關文件，核對登錄電腦資料，提供觀護人查核，依其執行情</text:p>
      <text:p text:style-name="P24"><text:s text:c="8"/>行簽報檢察官核准結案。</text:p>
      <text:p text:style-name="P25"><text:s text:c="2"/>（八）其他執行社會勞動之相關事項。<text:s/></text:p>
      <text:p text:style-name="P26"><text:s text:c="2"/>（九）其他觀護業務輔佐事項。</text:p>
      <text:p text:style-name="P27">四、資格條件：</text:p>
      <text:p text:style-name="P28"><text:span text:style-name="T29">（一）大(學)專院校以上畢業。</text:span></text:p>
      <text:p text:style-name="P30"><text:span text:style-name="T31">（二）</text:span><text:span text:style-name="T32">性別不拘，男性須服畢兵役(替代役)並附退伍證明文件，惟免服兵役之役男應附免役證明文件。</text:span></text:p>
      <text:p text:style-name="P33"><text:span text:style-name="T34">（三）經</text:span><text:span text:style-name="T35">勞工主管機關</text:span><text:span text:style-name="T36">認可辦理勞工體格檢查之醫療機構</text:span><text:span text:style-name="T37">體格檢查，身心健康，體力足以勝任所指派之工作。</text:span><text:span text:style-name="T38">(請檢具三個月內</text:span><text:span text:style-name="T39">上開</text:span><text:span text:style-name="T40">醫療</text:span><text:span text:style-name="T41">機構</text:span><text:span text:style-name="T42">之「</text:span><text:span text:style-name="T43">一般</text:span><text:span text:style-name="T44">勞工體格檢查表」乙份)。</text:span></text:p>
      <text:p text:style-name="P45">（四）具電腦操作、文書軟體運用之能力。</text:p>
      <text:p text:style-name="P46">（五）認真負責，服從性高。</text:p>
      <text:p text:style-name="P47">（六）思想純正、品行端正、無不良紀錄及嗜好。</text:p>
      <text:soft-page-break/>
      <text:p text:style-name="P48"><text:span text:style-name="T49">（七）具備汽車或機車駕照。</text:span></text:p>
      <text:p text:style-name="P50">(八）中華民國國民（不得兼具外國國籍）。<text:s/></text:p>
      <text:p text:style-name="P51">(九）有下列情形之一者，不得甄選為本署之臨時人員：</text:p>
      <text:p text:style-name="P52"><text:s text:c="2"/>1.進用時為機關首長、機關內各級主管或其上級機關首長之配偶及三</text:p>
      <text:p text:style-name="P53"><text:span text:style-name="T54"><text:s text:c="4"/>親等以內血親、姻親。</text:span></text:p>
      <text:p text:style-name="P55"><text:s/>2.未具或喪失中華民國國籍。</text:p>
      <text:p text:style-name="P56"><text:s/>3.具中華民國國籍兼具外國國籍，但其他法律另有規定者，不在此限。</text:p>
      <text:p text:style-name="P57"><text:s text:c="4"/>4.有貪污行為經有罪判決確定、或通緝有案尚未結案及未執行完畢者。</text:p>
      <text:p text:style-name="P58"><text:s text:c="4"/>5.有刑事案件，經有罪判決確定、或通緝有案尚未結案及未執行完畢者，</text:p>
      <text:p text:style-name="P59"><text:s text:c="6"/>但受緩刑宣告者，不在此限。</text:p>
      <text:p text:style-name="P60"><text:s text:c="4"/>6.依法撤職停止任用或受休職處分尚未期滿、或因案停止職務其原因尚</text:p>
      <text:p text:style-name="P61"><text:s text:c="6"/>未消滅者。</text:p>
      <text:p text:style-name="P62"><text:span text:style-name="T63"><text:s text:c="4"/>7.受監護或輔助宣告，尚未撤銷者。</text:span></text:p>
      <text:p text:style-name="P64">五、報名應備文件：</text:p>
      <text:p text:style-name="P65"><text:span text:style-name="T66">參加甄選報名人員，應檢附下列文件，未檢附者，視同未通過第一階段書面審核，不得參加第二階段面試</text:span><text:span text:style-name="T67">。</text:span></text:p>
      <text:list text:style-name="LFO9">
        <text:list-item text:start-value="1">
          <text:p text:style-name="P68">報名表及簡要自傳表。</text:p>
        </text:list-item>
      </text:list>
      <text:p text:style-name="P69"><text:span text:style-name="T70">(請於本署網站自行下載列印</text:span><text:a xlink:href="http://www.tyc.moj.gov.tw/" office:target-frame-name="_top" xlink:show="replace"><text:span text:style-name="T71">http://www.tyc.moj.gov.tw</text:span></text:a><text:span text:style-name="T72">)</text:span></text:p>
      <text:p text:style-name="P73">（二）具結書。</text:p>
      <text:p text:style-name="P74"><text:span text:style-name="T75"><text:s text:c="6"/>(請於本署網站自行下載列印</text:span><text:a xlink:href="http://www.tyc.moj.gov.tw/" office:target-frame-name="_top" xlink:show="replace"><text:span text:style-name="T76">http://www.tyc.moj.gov.tw</text:span></text:a><text:span text:style-name="T77">)。</text:span></text:p>
      <text:p text:style-name="P78"><text:span text:style-name="T79">（三）</text:span><text:span text:style-name="T80">勞工主管機關</text:span><text:span text:style-name="T81">認可辦理勞工體格檢查之醫療機構，所出具之三個月內之</text:span></text:p>
      <text:p text:style-name="P82"><text:span text:style-name="T83"><text:s text:c="6"/>「一般勞工體格檢查表」乙份。</text:span><text:span text:style-name="T84">(備註：如為影本須有醫療機構或本人在</text:span></text:p>
      <text:p text:style-name="P85"><text:span text:style-name="T86"><text:s text:c="7"/>該表適當位置加註：內容與正本相同之相關字樣)</text:span><text:span text:style-name="T87"><text:s/></text:span></text:p>
      <text:p text:style-name="P88">（四）退伍令影本或免役證明文件（女性免附）。</text:p>
      <text:p text:style-name="P89">（五）學歷證明文件影本。</text:p>
      <text:p text:style-name="P90"><text:span text:style-name="T91">六、薪資：</text:span><text:span text:style-name="T92">採月薪制，每月薪資約30,000元（內含勞工依法應自行負擔之勞、健</text:span></text:p>
      <text:p text:style-name="P93"><text:span text:style-name="T94"><text:s text:c="4"/>保等費用）</text:span></text:p>
      <text:p text:style-name="P95"><text:span text:style-name="T96">七、簡章索取下載：</text:span></text:p>
      <text:p text:style-name="P97"><text:span text:style-name="T98"><text:s/>(一)請於本署網站自行下載列印，網址：</text:span><text:a xlink:href="http://www.tyc.moj.gov.tw/" office:target-frame-name="_top" xlink:show="replace"><text:span text:style-name="T99">http://www.tyc.moj.gov.tw</text:span></text:a><text:span text:style-name="T100">。</text:span></text:p>
      <text:p text:style-name="P101">（二）現場索取：請於上班時間(週一至周五上午9時至下午5時止)至本署</text:p>
      <text:p text:style-name="P102"><text:s text:c="16"/>4樓總務科索取。</text:p>
      <text:p text:style-name="P103"><text:s text:c="4"/>（註：因本署4樓屬管制樓層，須換證始可上樓，欲現場領取者，請務必</text:p>
      <text:p text:style-name="P104"><text:s text:c="10"/>先以電話聯絡總務科承辦人鍾小姐，電話：03-2160123轉分機4026）</text:p>
      <text:p text:style-name="P105"/>
      <text:p text:style-name="P106">八、報名日期：</text:p>
      <text:p text:style-name="P107"><text:span text:style-name="T108">（一）自107年12月12日(週三)起至107年12月18日(週二下午5時止)</text:span><text:span text:style-name="T109">，請填妥報名表並檢附相關證明資料，以掛號郵寄至本署(桃園市桃園區正光路898號)或專人於本署上班時間送至本署收發室，收件人請書寫：「臺灣桃園地方檢察署總務科」並註記：「報名參加觀護佐理員甄選」。</text:span><text:span text:style-name="T110"><text:s text:c="2"/></text:span></text:p>
      <text:p text:style-name="P111"><text:span text:style-name="T112"><text:s/>(二)</text:span><text:span text:style-name="T113"><text:s/></text:span><text:span text:style-name="T114">報名截止期限，採掛號郵寄或專人送件者，均以本署收發室收件時間(下午5時前)為憑，請特別注意郵寄非以郵戳為憑。</text:span></text:p>
      <text:p text:style-name="P115"><text:span text:style-name="T116">（三）</text:span><text:span text:style-name="T117">逾報名期限送件、收件，均視為未完成報名，不得參加後續甄選，已寄送報名資料亦不予退還。</text:span></text:p>
      <text:p text:style-name="P118">九、甄選方式：採第一階段「書面審核」及第二階段「面試」甄選。</text:p>
      <text:p text:style-name="P119"><text:span text:style-name="T120">(一)</text:span><text:span text:style-name="T121"><text:s/></text:span><text:span text:style-name="T122">報名書面資料經審查均符合於簡章規定「資格條件」及「報名應備文件」，</text:span></text:p>
      <text:p text:style-name="P123"><text:s text:c="5"/>且經本署擇優通過書面審核者，始得參加第二階段面試甄選。</text:p>
      <text:p text:style-name="P124">(二) 「資格條件」不符合或「報名應備文件」有缺漏者，本署不另行通知補</text:p>
      <text:p text:style-name="P125"><text:span text:style-name="T126"><text:s text:c="6"/>正，提醒報名參加甄選人員寄交相關文件前，務必應自行檢查完整。</text:span></text:p>
      <text:p text:style-name="P127">十、甄選日期及地點：</text:p>
      <text:p text:style-name="P128"><text:span text:style-name="T129">(一)第一階段書面審核結果公告日期：公告於本署網站首頁，不再另行通知。</text:span><text:span text:style-name="T130"><text:s/></text:span></text:p>
      <text:p text:style-name="P131">(二)第二階段面試日期：公告於本署網站首頁，不再另行通知。</text:p>
      <text:p text:style-name="P132">(三)面試地點：本署（桃園市桃園區正光路898號）。</text:p>
      <text:p text:style-name="P133"><text:span text:style-name="T134">(四)本項面試不製發准考證，請於面試當日攜帶身分證(或駕照或有照片之健保卡)依所屬分配梯次時間開始前15分鐘，到場報到供查驗身分，未攜帶證明文件者，恕不得入場參加面試。</text:span></text:p>
      <text:p text:style-name="P135">十一、錄取公告：</text:p>
      <text:list text:style-name="LFO6">
        <text:list-item text:start-value="1">
          <text:p text:style-name="P136"><text:span text:style-name="T137">甄選結果之錄取名單，公告於本署官方網站首頁</text:span><text:span text:style-name="T138">，不再另行通知</text:span><text:span text:style-name="T139">，正取人員應於公告指定之日期、時間，攜身分證件至本署總務科辦理報到。</text:span></text:p>
        </text:list-item>
      </text:list>
      <text:list text:style-name="LFO6" text:continue-numbering="true">
        <text:list-item>
          <text:p text:style-name="P140">因故未能按期報到者，應於公告指定之日期前至本署總務科提交書面，敘明理由申請展延報到，展延日數以5日及一次為限。</text:p>
        </text:list-item>
      </text:list>
      <text:list text:style-name="LFO6" text:continue-numbering="true">
        <text:list-item>
          <text:p text:style-name="P141">錄取人員逾時未報到或逾展延期限仍未報到者，均以棄權論，將由本署依備取順位，通知備取人員遞補報到。</text:p>
        </text:list-item>
      </text:list>
      <text:list text:style-name="LFO9" text:continue-numbering="true">
        <text:list-item>
          <text:p text:style-name="P142">試用期間3個月，試用期間待遇均比照編制內臨時人員並辦理勞健保投保，試用期間內或屆滿時，如須終止契約，或經考核不及格者，依勞動</text:p>
        </text:list-item>
      </text:list>
      <text:p text:style-name="P143">基準法及有關規定辦理解僱，並依備取順序遞補。</text:p>
      <text:p text:style-name="P144"><text:span text:style-name="T145">(三)</text:span><text:span text:style-name="T146"><text:s/></text:span><text:span text:style-name="T147">備取期間</text:span><text:span text:style-name="T148">至108年6月30日止</text:span><text:span text:style-name="T149">，</text:span><text:span text:style-name="T150">期間</text:span><text:span text:style-name="T151">如遇出缺，將視實際出缺情形，</text:span></text:p>
      <text:p text:style-name="P152"><text:s text:c="5"/>依備取順位通知遞補報到，並依前款規定辦理。</text:p>
      <text:p text:style-name="P153">十二、其他須知：<text:s/></text:p>
      <text:p text:style-name="P154">(一)本報名資料經投遞本署受理後，恕不予退還，甄選人員如需備份，請先自行影印留存後，再行寄送。</text:p>
      <text:p text:style-name="P155"><text:span text:style-name="T156"><text:s text:c="2"/></text:span><text:span text:style-name="T157">(二)本次甄選錄取人員僅限於本署服務。</text:span></text:p>
      <text:p text:style-name="P158">(三)經錄取者，其資格或證明文件事後發現有假冒、偽造、變造或其他不實等情事，即依法撤銷其錄取資格，並依法究辦。</text:p>
      <text:p text:style-name="P159">(四)本案聯絡人：總務科鍾小姐、聯絡電話（03）2160123分機4026。</text:p>
      <text:p text:style-name="P160"><text:span text:style-name="T161"><text:s text:c="4"/></text:span><text:span text:style-name="T162">臺灣桃園地方檢察署觀護佐理員</text:span><text:span text:style-name="T163">甄選報名表</text:span><text:span text:style-name="T164"><text:s text:c="2"/>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性別</text:p>
          </table:table-cell>
          <table:table-cell table:style-name="TableCell185" table:number-columns-spanned="5">
            <text:p text:style-name="P186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 table:number-rows-spanned="5">
            <text:p text:style-name="P188"/>
            <text:p text:style-name="P189">照</text:p>
            <text:p text:style-name="P190">片</text:p>
            <text:p text:style-name="P191"/>
            <text:p text:style-name="P192"/>
            <text:p text:style-name="P193">1年以內2吋正</text:p>
            <text:p text:style-name="P194"><text:span text:style-name="T195">面脫帽半身相片</text:span></text:p>
            <text:p text:style-name="P196"/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國民身分證統一編號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出生日期</text:p>
          </table:table-cell>
          <table:table-cell table:style-name="TableCell205" table:number-columns-spanned="5">
            <text:p text:style-name="P20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2">
            <text:p text:style-name="P210">聯絡方式</text:p>
          </table:table-cell>
          <table:table-cell table:style-name="TableCell211" table:number-columns-spanned="3">
            <text:p text:style-name="P212"><text:span text:style-name="T213">行動電話：</text:span></text:p>
          </table:table-cell>
          <table:covered-table-cell/>
          <table:covered-table-cell/>
          <table:table-cell table:style-name="TableCell214" table:number-columns-spanned="5">
            <text:p text:style-name="P215"><text:span text:style-name="T216">住家電話</text:span><text:span text:style-name="T21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緊急聯絡人：</text:span><text:span text:style-name="T224"><text:s/></text:span></text:p>
          </table:table-cell>
          <table:covered-table-cell/>
          <table:covered-table-cell/>
          <table:table-cell table:style-name="TableCell225" table:number-columns-spanned="5">
            <text:p text:style-name="P226"><text:span text:style-name="T227">聯絡人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8"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婚 <text:s/>姻 <text:s/>狀 <text:s/>況</text:p>
          </table:table-cell>
          <table:table-cell table:style-name="TableCell242" table:number-columns-spanned="10">
            <text:p text:style-name="P243"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最<text:s text:c="2"/>高<text:s text:c="2"/>學<text:s text:c="2"/>歷</text:p>
            <text:p text:style-name="P247">(含科系名稱)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/>畢業年月</text:p>
          </table:table-cell>
          <table:covered-table-cell/>
          <table:table-cell table:style-name="TableCell252" table:number-columns-spanned="3">
            <text:p text:style-name="P253">民國 <text:s text:c="3"/>年 <text:s text:c="4"/>月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現 <text:s/>職 <text:s/>工 作</text:p>
            <text:p text:style-name="P257">(無則免填)</text:p>
          </table:table-cell>
          <table:table-cell table:style-name="TableCell258">
            <text:p text:style-name="P259">單位名稱</text:p>
          </table:table-cell>
          <table:table-cell table:style-name="TableCell260" table:number-columns-spanned="9"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職務名稱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現職年資</text:p>
          </table:table-cell>
          <table:covered-table-cell/>
          <table:covered-table-cell/>
          <table:table-cell table:style-name="TableCell273">
            <text:p text:style-name="P274">約 <text:s text:c="4"/>年</text:p>
          </table:table-cell>
        </table:table-row>
        <table:table-row table:style-name="TableRow275">
          <table:table-cell table:style-name="TableCell276" table:number-columns-spanned="11">
            <text:p text:style-name="P277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<text:span text:style-name="T284">身分證影本</text:span><text:span text:style-name="T285">反</text:span><text:span text:style-name="T286">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>臺灣桃園地方檢察署觀護佐理員甄選簡要自傳表</text:p>
      <text:p text:style-name="P293"><text:s text:c="2"/>※請簡要載述：一、家庭概況：</text:p>
      <text:p text:style-name="P294"><text:s text:c="16"/>二、學歷與工作資歷：(如曾擔任觀護佐理員資歷或類似工作) <text:s text:c="6"/></text:p>
      <text:p text:style-name="P295"><text:s text:c="16"/>三、參加甄選動機：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</table:table>
      <text:p text:style-name="P343"><text:span text:style-name="T344">※自傳表</text:span><text:span text:style-name="T345">請</text:span><text:span text:style-name="T346">以</text:span><text:span text:style-name="T347">三</text:span><text:span text:style-name="T348">頁為限，採手寫或電腦打字(字型：標楷體、</text:span><text:span text:style-name="T349">字型</text:span><text:span text:style-name="T350">大小：16)均可。</text:span></text:p>
      <text:p text:style-name="P351"/>
      <text:p text:style-name="P352">具結書</text:p>
      <text:p text:style-name="P353"/>
      <text:p text:style-name="P354"><text:span text:style-name="T355">本人已詳閱本次甄選簡章，已瞭解相關規定並同意遵守，若經查證有不符合資格情事，</text:span><text:span text:style-name="T356">願負擔相關法律與契約責任，貴機關並得依勞動基準法等相關規定辦理解職，本人</text:span><text:span text:style-name="T357">特立具結書為證。</text:span></text:p>
      <text:p text:style-name="P358">一、本人無下列情形之一者：</text:p>
      <text:p text:style-name="P359"><text:span text:style-name="T360">（一）</text:span><text:span text:style-name="T361">有刑事案件，經有罪判決確定、或通緝有案尚未結案及未執行完畢者，但受緩刑宣告者，不在此限。</text:span></text:p>
      <text:p text:style-name="P362"><text:span text:style-name="T363">（二）</text:span><text:span text:style-name="T364">有貪污行為經有罪判決確定、或通緝有案尚未結案及未執行完畢者。</text:span></text:p>
      <text:p text:style-name="P365">（三）依法撤職停止任用或受休職處分尚未期滿、或因案停止職務其原因尚未消滅者。</text:p>
      <text:p text:style-name="P366"><text:s text:c="2"/>(四) 如獲錄取進用時，為貴機關首長、機關內各級主管或貴機構</text:p>
      <text:p text:style-name="P367"><text:s text:c="7"/>上級機關首長之配偶及三親等以內血親、姻親。</text:p>
      <text:p text:style-name="P368">三、本人遵守甄選錄取人員僅限於本署服務，併同意貴署為辦理本人報名甄選作業需要，得查詢本人刑事(前科)紀錄。</text:p>
      <text:p text:style-name="P369">四、本人如獲錄取於受僱契約期間，因執行工作而知悉、接觸、取得之任何業務相關資料(訊)，應採取必要之保密措施以善盡保密義務，除依法令規定或取得貴署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370"><text:span text:style-name="T371"><text:s text:c="2"/></text:span><text:span text:style-name="T372">五、本人如</text:span><text:span text:style-name="T373">獲</text:span><text:span text:style-name="T374">錄取，</text:span><text:span text:style-name="T375">本人之</text:span><text:span text:style-name="T376">資格或證明文件事後</text:span><text:span text:style-name="T377">如經貴署</text:span><text:span text:style-name="T378">發現有假</text:span></text:p>
      <text:p text:style-name="P379"><text:s text:c="6"/>冒、偽造、變造或其他不實等情事，即同意貴署無條件撤銷本</text:p>
      <text:p text:style-name="P380"><text:span text:style-name="T381"><text:s text:c="6"/>人</text:span><text:span text:style-name="T382">錄取資格，並依法</text:span><text:span text:style-name="T383">移送</text:span><text:span text:style-name="T384">究辦。</text:span></text:p>
      <text:p text:style-name="P385"><text:s text:c="7"/><text:span text:style-name="T386"><text:s text:c="25"/></text:span>立書人：</text:p>
      <text:p text:style-name="P387"><text:s text:c="4"/></text:p>
      <text:p text:style-name="P388"><text:span text:style-name="T389"><text:s text:c="4"/></text:span><text:span text:style-name="T390">中</text:span><text:span text:style-name="T391"><text:s text:c="4"/></text:span><text:span text:style-name="T392">華</text:span><text:span text:style-name="T393"><text:s text:c="4"/></text:span><text:span text:style-name="T394">民</text:span><text:span text:style-name="T395"><text:s text:c="4"/></text:span><text:span text:style-name="T396">國</text:span><text:span text:style-name="T397"><text:s text:c="4"/></text:span><text:span text:style-name="T398">107</text:span><text:span text:style-name="T399"><text:s text:c="4"/></text:span><text:span text:style-name="T400">年<text:s/></text:span><text:span text:style-name="T401"><text:s text:c="4"/></text:span><text:span text:style-name="T402"><text:s text:c="2"/>月<text:s/></text:span><text:span text:style-name="T403"><text:s text:c="4"/></text:span><text:span text:style-name="T40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47in" text:min-label-width="0.5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公務車駕駛甄選簡章</dc:title>
    <meta:initial-creator>高等法院</meta:initial-creator>
    <dc:creator>admin</dc:creator>
    <meta:creation-date>2018-12-12T03:44:00Z</meta:creation-date>
    <dc:date>2018-12-12T03:44:00Z</dc:date>
    <meta:print-date>2018-12-10T02:23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09" meta:character-count="4074" meta:row-count="28" meta:non-whitespace-character-count="3473"/>
  </office:meta>
</office:document-meta>
</file>