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4in"/>
    </style:style>
    <style:style style:name="TableColumn4" style:family="table-column">
      <style:table-column-properties style:column-width="0.1708in"/>
    </style:style>
    <style:style style:name="TableColumn5" style:family="table-column">
      <style:table-column-properties style:column-width="0.1076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0.1388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106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04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08年3月1日起至108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學（學院）          系所推薦學生實習觀護工作推薦表</dc:title>
    <meta:initial-creator>法務部</meta:initial-creator>
    <dc:creator>admin</dc:creator>
    <meta:creation-date>2019-01-28T00:56:00Z</meta:creation-date>
    <dc:date>2019-01-28T00:56:00Z</dc:date>
    <meta:print-date>2009-02-1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