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25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0.325in" style:use-optimal-column-width="false"/>
    </style:style>
    <style:style style:name="TableColumn5" style:family="table-column">
      <style:table-column-properties style:column-width="0.0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3284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3388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875in" style:use-optimal-column-width="false"/>
    </style:style>
    <style:style style:name="Table1" style:family="table" style:master-page-name="MP0">
      <style:table-properties style:width="6.325in" fo:margin-left="0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break-before="page" fo:text-align="center" fo:margin-top="0.125in" fo:margin-bottom="0.125in" fo:line-height="0.2777in"/>
      <style:text-properties style:font-name="標楷體" style:font-name-asian="標楷體" fo:font-weight="bold" style:font-weight-asian="bold" style:letter-kerning="false"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22" style:family="table-row">
      <style:table-row-properties style:min-row-height="0.292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2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34" style:family="table-row">
      <style:table-row-properties style:min-row-height="0.2687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3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47" style:family="table-row">
      <style:table-row-properties style:min-row-height="0.480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3055in"/>
      <style:text-properties style:font-name="標楷體" style:font-name-asian="標楷體" style:letter-kerning="false"/>
    </style:style>
    <style:style style:name="P50" style:parent-style-name="內文" style:family="paragraph">
      <style:paragraph-properties fo:line-height="0.3055in"/>
      <style:text-properties style:font-name="標楷體" style:font-name-asian="標楷體"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055in"/>
      <style:text-properties style:font-name="標楷體" style:font-name-asian="標楷體" style:letter-kerning="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055in"/>
      <style:text-properties style:font-name="標楷體" style:font-name-asian="標楷體" style:letter-kerning="false"/>
    </style:style>
    <style:style style:name="TableRow55" style:family="table-row">
      <style:table-row-properties style:min-row-height="0.2187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top="0.125in" fo:margin-bottom="0.125in" fo:line-height="0.25in"/>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2152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055in" fo:margin-left="0.1944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fo:line-height="0.3055in" fo:margin-left="0.1944in" fo:text-indent="-0.1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fo:line-height="0.3055in" fo:margin-left="0.1944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text-align="justify" fo:line-height="0.305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text-align="justify" fo:line-height="0.3055in"/>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paragraph-properties fo:line-height="0.305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055in"/>
      <style:text-properties style:font-name="標楷體" style:font-name-asian="標楷體" fo:font-size="14pt" style:font-size-asian="14pt" style:font-size-complex="14pt"/>
    </style:style>
    <style:style style:name="P124" style:parent-style-name="內文" style:family="paragraph">
      <style:paragraph-properties fo:line-height="0.3055in" fo:text-indent="0.194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內文" style:family="paragraph">
      <style:paragraph-properties fo:line-height="0.305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P160" style:parent-style-name="內文" style:family="paragraph">
      <style:paragraph-properties fo:line-height="0.305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ableRow167" style:family="table-row">
      <style:table-row-properties style:min-row-height="0.387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letter-kerning="false"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letter-spacing="-0.0027in" style:text-scale="80%" style:letter-kerning="false"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style:text-scale="90%" style:letter-kerning="false"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style:text-scale="90%" style:letter-kerning="false" fo:font-size="14pt" style:font-size-asian="14pt" style:font-size-complex="14pt"/>
    </style:style>
    <style:style style:name="TableRow176" style:family="table-row">
      <style:table-row-properties style:min-row-height="1.234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7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9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line-height="0.3611in" fo:margin-left="0.1666in" fo:margin-right="0.1666in">
        <style:tab-stops/>
      </style:paragraph-properties>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line-height="0.3611in" fo:margin-left="0.1666in" fo:margin-right="0.1666in">
        <style:tab-stops/>
      </style:paragraph-properties>
      <style:text-properties style:font-name="標楷體" style:font-name-asian="標楷體" style:letter-kerning="false" fo:font-size="14pt" style:font-size-asian="14pt" style:font-size-complex="14pt"/>
    </style:style>
    <style:style style:name="TableRow202" style:family="table-row">
      <style:table-row-properties style:min-row-height="1.3083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05" style:parent-style-name="內文" style:family="paragraph">
      <style:paragraph-properties fo:line-height="0.25in">
        <style:tab-stops>
          <style:tab-stop style:type="left" style:position="0.875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07" style:parent-style-name="內文" style:family="paragraph">
      <style:paragraph-properties fo:line-height="0.25in">
        <style:tab-stops>
          <style:tab-stop style:type="left" style:position="0.875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1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611in" fo:margin-left="0.1666in" fo:margin-right="0.1666in">
        <style:tab-stops/>
      </style:paragraph-properties>
      <style:text-properties style:font-name="標楷體" style:font-name-asian="標楷體" style:letter-kerning="false"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3611in" fo:margin-left="0.1666in" fo:margin-right="0.1666in">
        <style:tab-stops/>
      </style:paragraph-properties>
    </style:style>
    <style:style style:name="T217" style:parent-style-name="預設段落字型" style:family="text">
      <style:text-properties style:font-name="標楷體" style:font-name-asian="標楷體" fo:letter-spacing="-0.0027in" style:letter-kerning="false" fo:font-size="14pt" style:font-size-asian="14pt" style:font-size-complex="14pt"/>
    </style:style>
    <style:style style:name="TableRow218" style:family="table-row">
      <style:table-row-properties style:min-row-height="0.739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2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2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5in" fo:text-indent="0.3888in"/>
      <style:text-properties style:font-name="標楷體" style:font-name-asian="標楷體" style:letter-kerning="false" fo:font-size="14pt" style:font-size-asian="14pt" style:font-size-complex="14pt"/>
    </style:style>
    <style:style style:name="TableRow226" style:family="table-row">
      <style:table-row-properties style:min-row-height="0.2819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3611in"/>
      <style:text-properties style:font-name="標楷體" style:font-name-asian="標楷體" style:letter-kerning="false" fo:font-size="14pt" style:font-size-asian="14pt" style:font-size-complex="14pt"/>
    </style:style>
    <style:style style:name="TableRow229" style:family="table-row">
      <style:table-row-properties style:min-row-height="1.6444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indent="2.9166in"/>
      <style:text-properties style:font-name="標楷體" style:font-name-asian="標楷體" style:letter-kerning="false" fo:font-size="14pt" style:font-size-asian="14pt" style:font-size-complex="14pt"/>
    </style:style>
    <style:style style:name="P232" style:parent-style-name="內文" style:family="paragraph">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3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35" style:family="table-row">
      <style:table-row-properties style:min-row-height="0.202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083in"/>
      <style:text-properties style:font-name="標楷體" style:font-name-asian="標楷體" fo:font-size="14pt" style:font-size-asian="14pt" style:font-size-complex="14pt"/>
    </style:style>
    <style:style style:name="TableRow238" style:family="table-row">
      <style:table-row-properties style:min-row-height="0.5104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218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245" style:family="table-row">
      <style:table-row-properties style:min-row-height="0.7416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margin-top="0.125in" fo:line-height="0.2083in"/>
      <style:text-properties style:font-name="標楷體" style:font-name-asian="標楷體" style:letter-kerning="false"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5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51" style:parent-style-name="內文" style:family="paragraph">
      <style:paragraph-properties fo:line-height="0.2222in" fo:margin-left="0.3888in" fo:text-indent="-0.3888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letter-spacing="-0.0111in" fo:font-size="14pt" style:font-size-asian="14pt" style:font-size-complex="14pt"/>
    </style:style>
    <style:style style:name="T254" style:parent-style-name="預設段落字型" style:family="text">
      <style:text-properties style:font-name="標楷體" style:font-name-asian="標楷體" fo:letter-spacing="-0.0111in"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margin-top="0.125in" fo:line-height="0.1805in"/>
      <style:text-properties style:font-name="標楷體" style:font-name-asian="標楷體" fo:letter-spacing="-0.0069in" style:letter-kerning="false"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6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6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265" style:family="table-row">
      <style:table-row-properties style:min-row-height="0.972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style:font-name="標楷體" style:font-name-asian="標楷體" style:letter-kerning="false"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text-properties style:font-name="標楷體" style:font-name-asian="標楷體" style:letter-kerning="false"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letter-kerning="false"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style:letter-kerning="false"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letter-kerning="false"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text-properties style:font-name="標楷體" style:font-name-asian="標楷體" style:letter-kerning="false"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letter-kerning="false" fo:font-size="14pt" style:font-size-asian="14pt" style:font-size-complex="14pt"/>
    </style:style>
    <style:style style:name="P282" style:parent-style-name="內文" style:family="paragraph">
      <style:paragraph-properties fo:line-height="0.2083in"/>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臺灣桃園地方檢察署社區處遇執行機關（構）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機關(構)全銜</text:p>
          </table:table-cell>
          <table:covered-table-cell/>
          <table:covered-table-cell/>
          <table:covered-table-cell/>
          <table:covered-table-cell/>
          <table:covered-table-cell/>
          <table:covered-table-cell/>
          <table:table-cell table:style-name="TableCell20" table:number-columns-spanned="5">
            <text:p text:style-name="P21">機關(構)類別</text:p>
          </table:table-cell>
          <table:covered-table-cell/>
          <table:covered-table-cell/>
          <table:covered-table-cell/>
          <table:covered-table-cell/>
        </table:table-row>
        <table:table-row table:style-name="TableRow22">
          <table:table-cell table:style-name="TableCell23" table:number-columns-spanned="7">
            <text:p text:style-name="P24"/>
            <text:p text:style-name="P25"/>
          </table:table-cell>
          <table:covered-table-cell/>
          <table:covered-table-cell/>
          <table:covered-table-cell/>
          <table:covered-table-cell/>
          <table:covered-table-cell/>
          <table:covered-table-cell/>
          <table:table-cell table:style-name="TableCell26" table:number-columns-spanned="5">
            <text:p text:style-name="P27">□社區</text:p>
            <text:p text:style-name="P28">□符合公益目的之機構或團體</text:p>
          </table:table-cell>
          <table:covered-table-cell/>
          <table:covered-table-cell/>
          <table:covered-table-cell/>
          <table:covered-table-cell/>
        </table:table-row>
        <table:table-row table:style-name="TableRow29">
          <table:table-cell table:style-name="TableCell30" table:number-columns-spanned="7">
            <text:p text:style-name="P31">代表人／職稱</text:p>
          </table:table-cell>
          <table:covered-table-cell/>
          <table:covered-table-cell/>
          <table:covered-table-cell/>
          <table:covered-table-cell/>
          <table:covered-table-cell/>
          <table:covered-table-cell/>
          <table:table-cell table:style-name="TableCell32" table:number-columns-spanned="5">
            <text:p text:style-name="P33">填表人(連絡人)／職稱</text:p>
          </table:table-cell>
          <table:covered-table-cell/>
          <table:covered-table-cell/>
          <table:covered-table-cell/>
          <table:covered-table-cell/>
        </table:table-row>
        <table:table-row table:style-name="TableRow34">
          <table:table-cell table:style-name="TableCell35" table:number-columns-spanned="7">
            <text:p text:style-name="P36"/>
            <text:p text:style-name="P37"/>
          </table:table-cell>
          <table:covered-table-cell/>
          <table:covered-table-cell/>
          <table:covered-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4">
            <text:p text:style-name="P42">連絡電話／傳真</text:p>
          </table:table-cell>
          <table:covered-table-cell/>
          <table:covered-table-cell/>
          <table:covered-table-cell/>
          <table:table-cell table:style-name="TableCell43" table:number-columns-spanned="3">
            <text:p text:style-name="P44">電子郵件信箱</text:p>
          </table:table-cell>
          <table:covered-table-cell/>
          <table:covered-table-cell/>
          <table:table-cell table:style-name="TableCell45" table:number-columns-spanned="5">
            <text:p text:style-name="P46">機關(構)地址</text:p>
          </table:table-cell>
          <table:covered-table-cell/>
          <table:covered-table-cell/>
          <table:covered-table-cell/>
          <table:covered-table-cell/>
        </table:table-row>
        <table:table-row table:style-name="TableRow47">
          <table:table-cell table:style-name="TableCell48" table:number-columns-spanned="4">
            <text:p text:style-name="P49"/>
            <text:p text:style-name="P50"/>
          </table: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12">
            <text:p text:style-name="P57"><text:span text:style-name="T58">執行機構自我評估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2">
            <text:p text:style-name="P61"><text:span text:style-name="T62">1.</text:span><text:span text:style-name="T63">依申請之項目內容執行，不令個案從事任何非屬公益性質之勞動及參與任何助選或政治相關活動：</text:span><text:span text:style-name="T64">□</text:span><text:span text:style-name="T65">是</text:span><text:span text:style-name="T66"><text:s text:c="2"/>□</text:span><text:span text:style-name="T67">否</text:span></text:p>
            <text:p text:style-name="P68"><text:span text:style-name="T69">2.</text:span><text:span text:style-name="T70">對於</text:span><text:span text:style-name="T71">個案之管理，係比照執行機構原有的志工管理模式，不使其遭受標籤化之疑慮：</text:span><text:span text:style-name="T72">□</text:span><text:span text:style-name="T73">是</text:span><text:span text:style-name="T74"><text:s text:c="2"/>□</text:span><text:span text:style-name="T75">否</text:span></text:p>
            <text:p text:style-name="P76"><text:span text:style-name="T77">3.</text:span><text:span text:style-name="T78">對於個案之人力運用，能依執行工作內容，視其專長、體能、性別以及身心狀況，做適度之調配</text:span><text:span text:style-name="T79"><text:s text:c="2"/></text:span><text:span text:style-name="T80">：</text:span><text:span text:style-name="T81">□</text:span><text:span text:style-name="T82">是</text:span><text:span text:style-name="T83"><text:s text:c="2"/>□</text:span><text:span text:style-name="T84">否</text:span></text:p>
            <text:p text:style-name="P85"><text:span text:style-name="T86">4.</text:span><text:span text:style-name="T87">能提供個案相關施作之器具：</text:span><text:span text:style-name="T88">□</text:span><text:span text:style-name="T89">是</text:span><text:span text:style-name="T90"><text:s text:c="2"/>□</text:span><text:span text:style-name="T91">否</text:span></text:p>
            <text:p text:style-name="P92"><text:span text:style-name="T93">5.</text:span><text:span text:style-name="T94">能提供個案茶、水等簡易資源：</text:span><text:span text:style-name="T95">□</text:span><text:span text:style-name="T96">是</text:span><text:span text:style-name="T97"><text:s text:c="2"/>□</text:span><text:span text:style-name="T98">否</text:span></text:p>
            <text:p text:style-name="P99"><text:span text:style-name="T100">6.</text:span><text:span text:style-name="T101">能提供</text:span><text:span text:style-name="T102">個案適當之休息場所：：</text:span><text:span text:style-name="T103">□</text:span><text:span text:style-name="T104">是</text:span><text:span text:style-name="T105"><text:s text:c="2"/>□</text:span><text:span text:style-name="T106">否</text:span></text:p>
            <text:p text:style-name="P107">7.能指派專人處理以下事項：</text:p>
            <text:p text:style-name="P108"><text:span text:style-name="T109">(1)</text:span><text:span text:style-name="T110">對於個案每日執行之時數登錄：</text:span><text:span text:style-name="T111">□</text:span><text:span text:style-name="T112">是</text:span><text:span text:style-name="T113"><text:s text:c="2"/>□</text:span><text:span text:style-name="T114">否</text:span></text:p>
            <text:p text:style-name="P115"><text:span text:style-name="T116">(2)</text:span><text:span text:style-name="T117">現場管理考核並監督個案執行事宜：</text:span><text:span text:style-name="T118"><text:s/></text:span><text:span text:style-name="T119">□</text:span><text:span text:style-name="T120">是</text:span><text:span text:style-name="T121"><text:s text:c="2"/>□</text:span><text:span text:style-name="T122">否</text:span></text:p>
            <text:p text:style-name="P123">(3)遇有個案之特殊情事，能立即通報觀護佐理員或觀護人處理：</text:p>
            <text:p text:style-name="P124"><text:span text:style-name="T125"><text:s/></text:span><text:span text:style-name="T126">□</text:span><text:span text:style-name="T127">是</text:span><text:span text:style-name="T128"><text:s text:c="2"/>□</text:span><text:span text:style-name="T129">否</text:span></text:p>
            <text:p text:style-name="P130"><text:span text:style-name="T131">(4)</text:span><text:span text:style-name="T132">個案前往執行，能確實核對身分：</text:span><text:span text:style-name="T133">□</text:span><text:span text:style-name="T134">是</text:span><text:span text:style-name="T135"><text:s text:c="2"/>□</text:span><text:span text:style-name="T136">否</text:span></text:p>
            <text:p text:style-name="P137"><text:span text:style-name="T138">(5)</text:span><text:span text:style-name="T139">能指定專人負責與</text:span><text:span text:style-name="T140">桃園</text:span><text:span text:style-name="T141">地檢署聯繫執行相關事宜：</text:span><text:span text:style-name="T142">□</text:span><text:span text:style-name="T143">是</text:span><text:span text:style-name="T144"><text:s text:c="2"/>□</text:span><text:span text:style-name="T145">否</text:span></text:p>
            <text:p text:style-name="P146"><text:span text:style-name="T147">(6)</text:span><text:span text:style-name="T148">能每週定期回報個案執行進度及執行時數：</text:span><text:span text:style-name="T149">□</text:span><text:span text:style-name="T150">是</text:span><text:span text:style-name="T151"><text:s text:c="2"/>□</text:span><text:span text:style-name="T152">否</text:span></text:p>
            <text:p text:style-name="P153"><text:span text:style-name="T154">(7)</text:span><text:span text:style-name="T155">能確實紀錄個案執行過程及執行成效：</text:span><text:span text:style-name="T156">□</text:span><text:span text:style-name="T157">是</text:span><text:span text:style-name="T158"><text:s text:c="2"/>□</text:span><text:span text:style-name="T159">否</text:span></text:p>
            <text:p text:style-name="P160"><text:span text:style-name="T161">(8)</text:span><text:span text:style-name="T162">因天候不佳時可安排個案室內或其他適宜之工作：</text:span><text:span text:style-name="T163">□</text:span><text:span text:style-name="T164">是</text:span><text:span text:style-name="T165"><text:s text:c="2"/>□</text:span><text:span text:style-name="T1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需求之勞動服務內容(應符合公益)</text:p>
          </table:table-cell>
          <table:covered-table-cell/>
          <table:covered-table-cell/>
          <table:covered-table-cell/>
          <table:covered-table-cell/>
          <table:covered-table-cell/>
          <table:covered-table-cell/>
          <table:table-cell table:style-name="TableCell170" table:number-columns-spanned="3">
            <text:p text:style-name="P171">需求之勞動條件</text:p>
          </table:table-cell>
          <table:covered-table-cell/>
          <table:covered-table-cell/>
          <table:table-cell table:style-name="TableCell172">
            <text:p text:style-name="P173">需求性別</text:p>
          </table:table-cell>
          <table:table-cell table:style-name="TableCell174">
            <text:p text:style-name="P175">團體保險</text:p>
          </table:table-cell>
        </table:table-row>
        <text:soft-page-break/>
        <table:table-row table:style-name="TableRow176">
          <table:table-cell table:style-name="TableCell177" table:number-columns-spanned="7">
            <text:p text:style-name="P178">□清潔整理<text:s text:c="4"/>□居家照護</text:p>
            <text:p text:style-name="P179">□弱勢關懷<text:s text:c="4"/>□淨山淨灘</text:p>
            <text:p text:style-name="P180">□環境保護<text:s text:c="4"/>□生態巡狩</text:p>
            <text:p text:style-name="P181">□社區巡守<text:s text:c="4"/>□農林漁牧業勞動</text:p>
            <text:p text:style-name="P182">□社會服務<text:s text:c="4"/>□文書處理</text:p>
            <text:p text:style-name="P183">□交通安全<text:s text:c="4"/></text:p>
            <text:p text:style-name="P184">□其他( <text:s text:c="23"/>)</text:p>
          </table:table-cell>
          <table:covered-table-cell/>
          <table:covered-table-cell/>
          <table:covered-table-cell/>
          <table:covered-table-cell/>
          <table:covered-table-cell/>
          <table:covered-table-cell/>
          <table:table-cell table:style-name="TableCell185" table:number-columns-spanned="3">
            <text:p text:style-name="P186">□不限</text:p>
            <text:p text:style-name="P187">□需體能</text:p>
            <text:p text:style-name="P188">□需技能</text:p>
          </table:table-cell>
          <table:covered-table-cell/>
          <table:covered-table-cell/>
          <table:table-cell table:style-name="TableCell189">
            <text:p text:style-name="P190">□男</text:p>
            <text:p text:style-name="P191">□女</text:p>
          </table:table-cell>
          <table:table-cell table:style-name="TableCell192">
            <text:p text:style-name="P193">□有</text:p>
            <text:p text:style-name="P194"><text:span text:style-name="T195">□</text:span><text:span text:style-name="T196">無</text:span></text:p>
          </table:table-cell>
        </table:table-row>
        <table:table-row table:style-name="TableRow197">
          <table:table-cell table:style-name="TableCell198" table:number-columns-spanned="7">
            <text:p text:style-name="P199">實施勞動之時日</text:p>
          </table:table-cell>
          <table:covered-table-cell/>
          <table:covered-table-cell/>
          <table:covered-table-cell/>
          <table:covered-table-cell/>
          <table:covered-table-cell/>
          <table:covered-table-cell/>
          <table:table-cell table:style-name="TableCell200" table:number-columns-spanned="5">
            <text:p text:style-name="P201">實施勞動之地點</text:p>
          </table:table-cell>
          <table:covered-table-cell/>
          <table:covered-table-cell/>
          <table:covered-table-cell/>
          <table:covered-table-cell/>
        </table:table-row>
        <table:table-row table:style-name="TableRow202">
          <table:table-cell table:style-name="TableCell203" table:number-columns-spanned="7">
            <text:p text:style-name="P204">每週□一□二□三□四□五□六□日</text:p>
            <text:p text:style-name="P205">□白天<text:s text:c="4"/>時至<text:s text:c="4"/>時，共計<text:s text:c="4"/>時</text:p>
            <text:p text:style-name="P206">□夜間或清晨</text:p>
            <text:p text:style-name="P207"><text:s text:c="10"/>時至<text:s text:c="4"/>時，共計<text:s text:c="4"/>時</text:p>
            <text:p text:style-name="P208">□假日<text:s text:c="4"/>時至<text:s text:c="4"/>時，共計<text:s text:c="4"/>時</text:p>
          </table:table-cell>
          <table:covered-table-cell/>
          <table:covered-table-cell/>
          <table:covered-table-cell/>
          <table:covered-table-cell/>
          <table:covered-table-cell/>
          <table:covered-table-cell/>
          <table:table-cell table:style-name="TableCell209" table:number-columns-spanned="5">
            <text:p text:style-name="P210">一、□戶內<text:s text:c="2"/>□戶外</text:p>
            <text:p text:style-name="P211">二、詳細地點：</text:p>
          </table:table-cell>
          <table:covered-table-cell/>
          <table:covered-table-cell/>
          <table:covered-table-cell/>
          <table:covered-table-cell/>
        </table:table-row>
        <table:table-row table:style-name="TableRow212">
          <table:table-cell table:style-name="TableCell213" table:number-columns-spanned="7">
            <text:p text:style-name="P214">實施勞動之型態</text:p>
          </table:table-cell>
          <table:covered-table-cell/>
          <table:covered-table-cell/>
          <table:covered-table-cell/>
          <table:covered-table-cell/>
          <table:covered-table-cell/>
          <table:covered-table-cell/>
          <table:table-cell table:style-name="TableCell215" table:number-columns-spanned="5">
            <text:p text:style-name="P216"><text:span text:style-name="T217">需求之勞動人力評估</text:span></text:p>
          </table:table-cell>
          <table:covered-table-cell/>
          <table:covered-table-cell/>
          <table:covered-table-cell/>
          <table:covered-table-cell/>
        </table:table-row>
        <table:table-row table:style-name="TableRow218">
          <table:table-cell table:style-name="TableCell219" table:number-columns-spanned="7">
            <text:p text:style-name="P220">□定時定點<text:s text:c="7"/>□定時、不定點</text:p>
            <text:p text:style-name="P221">□不定時、定點<text:s text:c="3"/>□不定時、不定點</text:p>
          </table:table-cell>
          <table:covered-table-cell/>
          <table:covered-table-cell/>
          <table:covered-table-cell/>
          <table:covered-table-cell/>
          <table:covered-table-cell/>
          <table:covered-table-cell/>
          <table:table-cell table:style-name="TableCell222" table:number-columns-spanned="5">
            <text:p text:style-name="P223">每月<text:s text:c="15"/>人</text:p>
            <text:p text:style-name="P224">每人每月<text:s text:c="9"/>小時</text:p>
            <text:p text:style-name="P225">每日<text:s text:c="9"/>小時</text:p>
          </table:table-cell>
          <table:covered-table-cell/>
          <table:covered-table-cell/>
          <table:covered-table-cell/>
          <table:covered-table-cell/>
        </table:table-row>
        <table:table-row table:style-name="TableRow226">
          <table:table-cell table:style-name="TableCell227" table:number-columns-spanned="12">
            <text:p text:style-name="P228">申請執行案件類別：□社會勞動<text:s text:c="2"/>□義務勞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2">
            <text:p text:style-name="P231">填表人：<text:s text:c="19"/>(簽章)</text:p>
            <text:p text:style-name="P232"><text:s text:c="10"/>此致</text:p>
            <text:p text:style-name="P233">臺灣桃園地方檢察署</text:p>
            <text:p text:style-name="P234"><text:s text:c="39"/>填寫日期：<text:s text:c="2"/>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2">
            <text:p text:style-name="P237">附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2">
            <text:p text:style-name="P240">一、申請機關(構)請隨表檢附相關核准立案之文件資料。</text:p>
            <text:p text:style-name="P241">二、執行機關(構)或執行內容若涉及個人利益或其他不法、舞弊之情事，將立即撤銷資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2">
            <text:p text:style-name="P244">以下欄位由檢察署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審查欄</text:p>
          </table:table-cell>
          <table:table-cell table:style-name="TableCell248" table:number-columns-spanned="7">
            <text:p text:style-name="P249">一、申請單位之立案資格：□符合□不符合</text:p>
            <text:p text:style-name="P250">二、勞動內容之公益性<text:s/>：□符合□不符合</text:p>
            <text:p text:style-name="P251"><text:span text:style-name="T252">三、</text:span><text:span text:style-name="T253">自我評估</text:span><text:span text:style-name="T254">事項擔任本署執行機構之妥適性：</text:span><text:span text:style-name="T255">□</text:span><text:span text:style-name="T256">符合</text:span><text:span text:style-name="T257">□</text:span><text:span text:style-name="T258">不符合</text:span></text:p>
          </table:table-cell>
          <table:covered-table-cell/>
          <table:covered-table-cell/>
          <table:covered-table-cell/>
          <table:covered-table-cell/>
          <table:covered-table-cell/>
          <table:covered-table-cell/>
          <table:table-cell table:style-name="TableCell259">
            <text:p text:style-name="P260">審查情形</text:p>
          </table:table-cell>
          <table:table-cell table:style-name="TableCell261" table:number-columns-spanned="3">
            <text:p text:style-name="P262">□符合</text:p>
            <text:p text:style-name="P263">□不符合</text:p>
            <text:p text:style-name="P264">□其他：</text:p>
          </table:table-cell>
          <table:covered-table-cell/>
          <table:covered-table-cell/>
        </table:table-row>
        <table:table-row table:style-name="TableRow265">
          <table:table-cell table:style-name="TableCell266">
            <text:p text:style-name="P267">承辦</text:p>
          </table:table-cell>
          <table:table-cell table:style-name="TableCell268">
            <text:p text:style-name="P269"/>
          </table:table-cell>
          <table:table-cell table:style-name="TableCell270">
            <text:p text:style-name="P271">初審</text:p>
          </table:table-cell>
          <table:table-cell table:style-name="TableCell272" table:number-columns-spanned="2">
            <text:p text:style-name="P273"/>
          </table:table-cell>
          <table:covered-table-cell/>
          <table:table-cell table:style-name="TableCell274">
            <text:p text:style-name="P275">複審</text:p>
          </table:table-cell>
          <table:table-cell table:style-name="TableCell276" table:number-columns-spanned="2">
            <text:p text:style-name="P277"/>
          </table:table-cell>
          <table:covered-table-cell/>
          <table:table-cell table:style-name="TableCell278">
            <text:p text:style-name="P279">核定</text:p>
          </table:table-cell>
          <table:table-cell table:style-name="TableCell280" table:number-columns-spanned="3">
            <text:p text:style-name="P281">(檢察長)</text:p>
          </table: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02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1  社會勞動執行機關(構)登記表</dc:title>
    <meta:initial-creator>QLD</meta:initial-creator>
    <dc:creator>admin</dc:creator>
    <meta:creation-date>2018-05-28T10:30:00Z</meta:creation-date>
    <dc:date>2019-01-21T03:45:00Z</dc:date>
    <meta:print-date>2009-06-29T01:45:00Z</meta:print-date>
    <meta:template xlink:href="Normal" xlink:type="simple"/>
    <meta:editing-cycles>4</meta:editing-cycles>
    <meta:editing-duration>PT60S</meta:editing-duration>
    <meta:document-statistic meta:page-count="2" meta:paragraph-count="2" meta:word-count="202" meta:character-count="1353" meta:row-count="9" meta:non-whitespace-character-count="1153"/>
  </office:meta>
</office:document-meta>
</file>