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start" fo:margin-bottom="0.1666in" fo:margin-left="0.3284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20pt" style:font-size-asian="20pt"/>
    </style:style>
    <style:style style:name="TableColumn7" style:family="table-column">
      <style:table-column-properties style:column-width="1.1861in"/>
    </style:style>
    <style:style style:name="TableColumn8" style:family="table-column">
      <style:table-column-properties style:column-width="5.1666in"/>
    </style:style>
    <style:style style:name="Table6" style:family="table">
      <style:table-properties style:width="6.3527in" fo:margin-left="0in" table:align="left"/>
    </style:style>
    <style:style style:name="TableRow9" style:family="table-row">
      <style:table-row-properties style:min-row-height="0.427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 style:min-row-height="0.427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395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margin-left="0.3451in" fo:margin-right="0.0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1.208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start" fo:margin-left="0.4916in" fo:margin-right="0.0166in" fo:text-indent="-0.47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3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3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3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35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1.208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1.6875in"/>
    </style:style>
    <style:style style:name="TableColumn43" style:family="table-column">
      <style:table-column-properties style:column-width="0.9562in"/>
    </style:style>
    <style:style style:name="TableColumn44" style:family="table-column">
      <style:table-column-properties style:column-width="1.1666in"/>
    </style:style>
    <style:style style:name="Table41" style:family="table">
      <style:table-properties style:width="3.8104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8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top="0.0833in" fo:margin-bottom="0.0833in" fo:line-height="0.3333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olumn87" style:family="table-column">
      <style:table-column-properties style:column-width="0.6437in"/>
    </style:style>
    <style:style style:name="TableColumn88" style:family="table-column">
      <style:table-column-properties style:column-width="0.6666in"/>
    </style:style>
    <style:style style:name="TableColumn89" style:family="table-column">
      <style:table-column-properties style:column-width="0.5833in"/>
    </style:style>
    <style:style style:name="TableColumn90" style:family="table-column">
      <style:table-column-properties style:column-width="1.275in"/>
    </style:style>
    <style:style style:name="TableColumn91" style:family="table-column">
      <style:table-column-properties style:column-width="1.275in"/>
    </style:style>
    <style:style style:name="Table86" style:family="table">
      <style:table-properties style:width="4.443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13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1.208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1.2083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1.2083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margin-left="0.3229in" fo:margin-right="0.0166in" fo:text-indent="-0.3062in">
        <style:tab-stops/>
      </style:paragraph-properties>
      <style:text-properties style:font-name="標楷體" style:font-name-asian="標楷體" fo:letter-spacing="-0.0055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本文縮排" style:family="paragraph">
      <style:paragraph-properties fo:margin-left="0.3062in" fo:text-indent="-0.3062in">
        <style:tab-stops/>
      </style:paragraph-properties>
      <style:text-properties style:font-name="標楷體" style:font-name-asian="標楷體" fo:letter-spacing="-0.0055in"/>
    </style:style>
    <style:style style:name="TableRow152" style:family="table-row">
      <style:table-row-properties style:min-row-height="0.4479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margin-left="0.3451in" fo:margin-right="0.01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4479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margin-left="0.32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4479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start" fo:margin-left="0.3451in" fo:margin-right="0.0166in">
        <style:tab-stops/>
      </style:paragraph-properties>
      <style:text-properties style:font-name="標楷體" style:font-name-asian="標楷體"/>
    </style:style>
    <style:style style:name="P172" style:parent-style-name="本文縮排" style:family="paragraph">
      <style:paragraph-properties fo:margin-left="0.1833in" fo:margin-right="0.0166in" fo:text-indent="-0.1666in">
        <style:tab-stops/>
      </style:paragraph-properties>
      <style:text-properties style:font-name="標楷體" style:font-name-asian="標楷體"/>
    </style:style>
    <style:style style:name="P173" style:parent-style-name="本文縮排" style:family="paragraph">
      <style:paragraph-properties fo:margin-left="0.1833in" fo:margin-right="0.0166in" fo:text-indent="-0.1666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margin-left="0.32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本文縮排" style:family="paragraph">
      <style:paragraph-properties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本文縮排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89" style:parent-style-name="本文縮排" style:family="paragraph">
      <style:paragraph-properties fo:margin-left="0.3284in">
        <style:tab-stops/>
      </style:paragraph-properties>
      <style:text-properties style:font-name="標楷體" style:font-name-asian="標楷體"/>
    </style:style>
    <style:style style:name="P190" style:parent-style-name="本文縮排" style:family="paragraph">
      <style:paragraph-properties fo:margin-left="0.32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本文縮排" style:family="paragraph">
      <style:paragraph-properties fo:margin-left="0.32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本文縮排" style:family="paragraph">
      <style:paragraph-properties fo:margin-left="0.3284in">
        <style:tab-stops/>
      </style:paragraph-properties>
      <style:text-properties style:font-name-asian="標楷體"/>
    </style:style>
    <style:style style:name="P206" style:parent-style-name="本文縮排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207" style:parent-style-name="本文縮排" style:family="paragraph">
      <style:paragraph-properties fo:margin-left="0.3284in">
        <style:tab-stops/>
      </style:paragraph-properties>
      <style:text-properties style:font-name-asian="標楷體"/>
    </style:style>
    <style:style style:name="P208" style:parent-style-name="本文縮排" style:family="paragraph">
      <style:paragraph-properties fo:margin-left="0.3333in" fo:margin-right="-0.1666in" fo:text-indent="-0.5in">
        <style:tab-stops/>
      </style:paragraph-properties>
      <style:text-properties style:font-name-asian="標楷體"/>
    </style:style>
    <style:style style:name="P209" style:parent-style-name="本文縮排" style:family="paragraph">
      <style:paragraph-properties fo:margin-left="0in" fo:text-indent="0.166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1" text:anchor-type="paragraph" svg:x="-0.64236in" svg:y="-0.45417in" svg:width="0.95417in" svg:height="0.36389in" style:rel-width="scale" style:rel-height="scale"><draw:text-box><text:p text:style-name="P3">（附件九）</text:p></draw:text-box><svg:title/><svg:desc/></draw:frame></text:span><text:span text:style-name="T4">臺灣桃園地方</text:span><text:span text:style-name="T5">檢察署緩起訴處分金案例報告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方案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執行期間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報<text:s text:c="13"/>告<text:s text:c="12"/>內<text:s text:c="12"/>容</text:p>
          </table:table-cell>
          <table:covered-table-cell/>
        </table:table-row>
        <table:table-row table:style-name="TableRow27">
          <table:table-cell table:style-name="TableCell28">
            <text:p text:style-name="P29">活動摘要</text:p>
          </table:table-cell>
          <table:table-cell table:style-name="TableCell30">
            <text:p text:style-name="P31">結合單位：</text:p>
            <text:p text:style-name="P32">活動目標：</text:p>
            <text:p text:style-name="P33">活動地點：</text:p>
            <text:p text:style-name="P34">參加對象/人次：</text:p>
            <text:p text:style-name="P35">活動內容：</text:p>
          </table:table-cell>
        </table:table-row>
        <table:table-row table:style-name="TableRow36">
          <table:table-cell table:style-name="TableCell37">
            <text:p text:style-name="P38">執行運用緩起訴處分金及社區處遇之具體實施情形</text:p>
          </table:table-cell>
          <table:table-cell table:style-name="TableCell39">
            <text:p text:style-name="P40">活動經費來源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項目</text:p>
                </table:table-cell>
                <table:table-cell table:style-name="TableCell48">
                  <text:p text:style-name="P49">金額(元)</text:p>
                </table:table-cell>
                <table:table-cell table:style-name="TableCell50">
                  <text:p text:style-name="P51">所占比例(％)</text:p>
                </table:table-cell>
              </table:table-row>
              <table:table-row table:style-name="TableRow52">
                <table:table-cell table:style-name="TableCell53">
                  <text:p text:style-name="P54">總經費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緩起訴處分金補助款</text:p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其他補助款</text:p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>
                  <text:p text:style-name="P75">自籌款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  <text:p text:style-name="P81"><text:span text:style-name="T82">緩起訴處分金運用情形</text:span><text:span text:style-name="T83">(</text:span><text:span text:style-name="T84">填寫同意補助項目即可</text:span><text:span text:style-name="T85">)</text:span>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項目</text:p>
                </table:table-cell>
                <table:table-cell table:style-name="TableCell95">
                  <text:p text:style-name="P96">數量</text:p>
                </table:table-cell>
                <table:table-cell table:style-name="TableCell97">
                  <text:p text:style-name="P98">單價</text:p>
                </table:table-cell>
                <table:table-cell table:style-name="TableCell99">
                  <text:p text:style-name="P100">同意補助金額</text:p>
                </table:table-cell>
                <table:table-cell table:style-name="TableCell101">
                  <text:p text:style-name="P102">申請核銷金額</text:p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/>
          </table:table-cell>
        </table:table-row>
        <table:table-row table:style-name="TableRow137">
          <table:table-cell table:style-name="TableCell138">
            <text:p text:style-name="P139">執行機構及受處分人之回饋心得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效益評估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P149">該案例對社會之貢獻、價值及對檢察署公益形象提昇之評價(請具體敘明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檢附活動照片、新聞稿、媒體報導(請掃描成電子檔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考</text:p>
          </table:table-cell>
          <table:table-cell table:style-name="TableCell160">
            <text:p text:style-name="P161"><text:span text:style-name="T162">是否於活動結束後</text:span><text:span text:style-name="T163">一個月</text:span><text:span text:style-name="T164">內進行核銷？</text:span><text:span text:style-name="T165">□<text:s/></text:span><text:span text:style-name="T166">是；</text:span><text:span text:style-name="T167">□<text:s/></text:span><text:span text:style-name="T168">否</text:span></text:p>
          </table:table-cell>
        </table:table-row>
        <table:table-row table:style-name="TableRow169">
          <table:table-cell table:style-name="TableCell170">
            <text:p text:style-name="P171">附件</text:p>
            <text:p text:style-name="P172">1.隨本報告表附送之項目請打勾</text:p>
            <text:p text:style-name="P173">2.「＊」號項目為查核必備資料</text:p>
          </table:table-cell>
          <table:table-cell table:style-name="TableCell174">
            <text:p text:style-name="P175"><text:span text:style-name="T176">□</text:span><text:span text:style-name="T177"><text:s/></text:span><text:span text:style-name="T178">＊</text:span><text:span text:style-name="T179">活動成果冊</text:span></text:p>
            <text:p text:style-name="P180"><text:span text:style-name="T181">□<text:s/></text:span><text:span text:style-name="T182">＊</text:span><text:span text:style-name="T183">活動照片【</text:span><text:span text:style-name="T184">須有「本活動係由臺灣桃園地方法院檢察署緩起訴處分金補助辦理」字樣】</text:span><text:span text:style-name="T185">(</text:span><text:span text:style-name="T186">請提供電子檔</text:span><text:span text:style-name="T187">)</text:span></text:p>
            <text:p text:style-name="P188">□<text:s/>新聞稿或媒體報導(請提供電子檔)</text:p>
            <text:p text:style-name="P189">□<text:s/>相關文宣</text:p>
            <text:p text:style-name="P190"><text:span text:style-name="T191">□<text:s/></text:span><text:span text:style-name="T192">＊</text:span><text:span text:style-name="T193">成果資料電子檔</text:span><text:span text:style-name="T194"><text:s/></text:span><text:span text:style-name="T195"><text:s text:c="2"/></text:span><text:span text:style-name="T196">□<text:s/></text:span><text:span text:style-name="T197">附上燒錄光碟</text:span></text:p>
            <text:p text:style-name="P198"><text:span text:style-name="T199">□<text:s/></text:span><text:span text:style-name="T200">＊</text:span><text:span text:style-name="T201">經費支出明細</text:span></text:p>
            <text:p text:style-name="內文"><text:span text:style-name="T202">□<text:s/></text:span><text:span text:style-name="T203">＊</text:span><text:span text:style-name="T204">經費支出單據</text:span></text:p>
          </table:table-cell>
        </table:table-row>
      </table:table>
      <text:p text:style-name="P205"/>
      <text:p text:style-name="P206">填表人：<text:s text:c="19"/>職稱：<text:s text:c="21"/>填表日期：</text:p>
      <text:p text:style-name="P207"/>
      <text:p text:style-name="P208">註：一、本表欄位如不敷使用，請自行延伸。本表可至桃園地檢署網站【緩起訴處分金專區】【處分金核銷注意事項】下載。</text:p>
      <text:p text:style-name="P209">二、所附資料、活動照片、光碟等，請印製清晰並裝訂整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75in" fo:text-indent="-0.328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1.0833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本署為辦理95年度緩起訴處分績效評比，請貴署就辦理刑事訴訟法第253條之2第1項第4款、第5款之緩起訴處分案例，提出執行運用緩起訴處分金及社區處遇成功之實例各1至3例，於95年9月30日報署，請  查照</dc:title>
    <meta:initial-creator>w1</meta:initial-creator>
    <dc:creator>admin</dc:creator>
    <meta:creation-date>2016-05-23T01:05:00Z</meta:creation-date>
    <dc:date>2018-06-20T02:38:00Z</dc:date>
    <meta:print-date>2013-01-18T02:4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