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fo:text-align="start" fo:margin-bottom="0.1666in" fo:margin-left="0.3284in">
        <style:tab-stops/>
      </style:paragraph-properties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20pt" style:font-size-asian="20pt"/>
    </style:style>
    <style:style style:name="TableColumn6" style:family="table-column">
      <style:table-column-properties style:column-width="1.1861in"/>
    </style:style>
    <style:style style:name="TableColumn7" style:family="table-column">
      <style:table-column-properties style:column-width="5.1666in"/>
    </style:style>
    <style:style style:name="Table5" style:family="table">
      <style:table-properties style:width="6.3527in" fo:margin-left="0in" table:align="left"/>
    </style:style>
    <style:style style:name="TableRow8" style:family="table-row">
      <style:table-row-properties style:min-row-height="0.427in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" style:parent-style-name="本文縮排" style:family="paragraph">
      <style:paragraph-properties fo:text-align="start" fo:margin-left="0.3451in" fo:margin-right="0.0166in">
        <style:tab-stops/>
      </style:paragraph-properties>
      <style:text-properties style:font-name="標楷體" style:font-name-asian="標楷體"/>
    </style:style>
    <style:style style:name="TableCell1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Row13" style:family="table-row">
      <style:table-row-properties style:min-row-height="0.427in" fo:keep-together="always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本文縮排" style:family="paragraph">
      <style:paragraph-properties fo:text-align="start" fo:margin-left="0.3451in" fo:margin-right="0.0166in">
        <style:tab-stops/>
      </style:paragraph-properties>
      <style:text-properties style:font-name="標楷體" style:font-name-asian="標楷體"/>
    </style:style>
    <style:style style:name="TableCell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Row18" style:family="table-row">
      <style:table-row-properties style:min-row-height="0.427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本文縮排" style:family="paragraph">
      <style:paragraph-properties fo:text-align="start" fo:margin-left="0.3451in" fo:margin-right="0.0166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Row23" style:family="table-row">
      <style:table-row-properties style:min-row-height="0.2395in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" style:parent-style-name="本文縮排" style:family="paragraph">
      <style:paragraph-properties fo:text-align="center" fo:margin-left="0.3451in" fo:margin-right="0.01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26" style:family="table-row">
      <style:table-row-properties style:min-row-height="1.2083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本文縮排" style:family="paragraph">
      <style:paragraph-properties fo:text-align="start" fo:margin-left="0.4916in" fo:margin-right="0.0166in" fo:text-indent="-0.475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P31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P32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P33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P34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Row35" style:family="table-row">
      <style:table-row-properties style:min-row-height="1.2083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本文縮排" style:family="paragraph">
      <style:paragraph-properties fo:text-align="start" fo:margin-left="0.3451in" fo:margin-right="0.0166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9" style:parent-style-name="內文" style:family="paragraph">
      <style:paragraph-properties fo:margin-top="0.0833in"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1" style:family="table-column">
      <style:table-column-properties style:column-width="1.6875in"/>
    </style:style>
    <style:style style:name="TableColumn42" style:family="table-column">
      <style:table-column-properties style:column-width="0.9562in"/>
    </style:style>
    <style:style style:name="TableColumn43" style:family="table-column">
      <style:table-column-properties style:column-width="1.1666in"/>
    </style:style>
    <style:style style:name="Table40" style:family="table">
      <style:table-properties style:width="3.8104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P79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top="0.0833in" fo:margin-bottom="0.0833in" fo:line-height="0.3333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olumn84" style:family="table-column">
      <style:table-column-properties style:column-width="0.6437in"/>
    </style:style>
    <style:style style:name="TableColumn85" style:family="table-column">
      <style:table-column-properties style:column-width="0.6666in"/>
    </style:style>
    <style:style style:name="TableColumn86" style:family="table-column">
      <style:table-column-properties style:column-width="0.5833in"/>
    </style:style>
    <style:style style:name="TableColumn87" style:family="table-column">
      <style:table-column-properties style:column-width="1.275in"/>
    </style:style>
    <style:style style:name="TableColumn88" style:family="table-column">
      <style:table-column-properties style:column-width="1.275in"/>
    </style:style>
    <style:style style:name="Table83" style:family="table">
      <style:table-properties style:width="4.4437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P133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 style:min-row-height="1.2083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text-align="start" fo:margin-left="0.3451in" fo:margin-right="0.0166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8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Row139" style:family="table-row">
      <style:table-row-properties style:min-row-height="1.2083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text-align="start" fo:margin-left="0.3451in" fo:margin-right="0.0166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3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Row144" style:family="table-row">
      <style:table-row-properties style:min-row-height="1.2083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margin-left="0.3229in" fo:margin-right="0.0166in" fo:text-indent="-0.3062in">
        <style:tab-stops/>
      </style:paragraph-properties>
      <style:text-properties style:font-name="標楷體" style:font-name-asian="標楷體" fo:letter-spacing="-0.0055in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8" style:parent-style-name="本文縮排" style:family="paragraph">
      <style:paragraph-properties fo:margin-left="0.3062in" fo:text-indent="-0.3062in">
        <style:tab-stops/>
      </style:paragraph-properties>
      <style:text-properties style:font-name="標楷體" style:font-name-asian="標楷體" fo:letter-spacing="-0.0055in"/>
    </style:style>
    <style:style style:name="TableRow149" style:family="table-row">
      <style:table-row-properties style:min-row-height="0.4479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本文縮排" style:family="paragraph">
      <style:paragraph-properties fo:margin-left="0.3451in" fo:margin-right="0.0166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3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Row154" style:family="table-row">
      <style:table-row-properties style:min-row-height="0.4479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fo:text-align="start" fo:margin-left="0.3451in" fo:margin-right="0.0166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8" style:parent-style-name="本文縮排" style:family="paragraph">
      <style:paragraph-properties fo:margin-left="0.3284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4479in"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4" style:parent-style-name="本文縮排" style:family="paragraph">
      <style:paragraph-properties fo:text-align="start" fo:margin-left="0.3451in" fo:margin-right="0.0166in">
        <style:tab-stops/>
      </style:paragraph-properties>
      <style:text-properties style:font-name="標楷體" style:font-name-asian="標楷體"/>
    </style:style>
    <style:style style:name="P165" style:parent-style-name="本文縮排" style:family="paragraph">
      <style:paragraph-properties fo:margin-left="0.1833in" fo:margin-right="0.0166in" fo:text-indent="-0.1666in">
        <style:tab-stops/>
      </style:paragraph-properties>
      <style:text-properties style:font-name="標楷體" style:font-name-asian="標楷體"/>
    </style:style>
    <style:style style:name="P166" style:parent-style-name="本文縮排" style:family="paragraph">
      <style:paragraph-properties fo:margin-left="0.1833in" fo:margin-right="0.0166in" fo:text-indent="-0.1666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margin-left="0.3284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P172" style:parent-style-name="本文縮排" style:family="paragraph">
      <style:paragraph-properties fo:margin-left="0.25in" fo:text-indent="-0.25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本文縮排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81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P182" style:parent-style-name="本文縮排" style:family="paragraph">
      <style:paragraph-properties fo:margin-left="0.3284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本文縮排" style:family="paragraph">
      <style:paragraph-properties fo:margin-left="0.3284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P196" style:parent-style-name="本文縮排" style:family="paragraph">
      <style:paragraph-properties fo:margin-left="0.3284in">
        <style:tab-stops/>
      </style:paragraph-properties>
      <style:text-properties style:font-name-asian="標楷體"/>
    </style:style>
    <style:style style:name="P197" style:parent-style-name="本文縮排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198" style:parent-style-name="本文縮排" style:family="paragraph">
      <style:paragraph-properties fo:margin-left="0.3284in">
        <style:tab-stops/>
      </style:paragraph-properties>
      <style:text-properties style:font-name-asian="標楷體"/>
    </style:style>
    <style:style style:name="P199" style:parent-style-name="本文縮排" style:family="paragraph">
      <style:paragraph-properties fo:margin-left="0.3333in" fo:margin-right="-0.1666in" fo:text-indent="-0.5in">
        <style:tab-stops/>
      </style:paragraph-properties>
      <style:text-properties style:font-name-asian="標楷體"/>
    </style:style>
    <style:style style:name="P200" style:parent-style-name="本文縮排" style:family="paragraph">
      <style:paragraph-properties fo:margin-left="0in" fo:text-indent="0.1666in">
        <style:tab-stops/>
      </style:paragraph-properties>
      <style:text-properties style:font-name-asian="標楷體"/>
    </style:style>
    <style:style style:family="graphic" style:name="a0" style:parent-style-name="Graphics">
      <style:graphic-properties fo:min-width="0.36458in" fo:min-height="0.95486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1" text:anchor-type="paragraph" svg:x="-0.64236in" svg:y="-0.45417in" svg:width="0.95486in" svg:height="0.36458in" style:rel-width="scale" style:rel-height="scale"><draw:text-box><text:p text:style-name="P3">（附件九）</text:p></draw:text-box><svg:desc/></draw:frame></text:span><text:span text:style-name="T4">臺灣桃園地方法院檢察署緩起訴處分金案例報告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單位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方案名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執行期間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報 <text:s text:c="12"/>告 <text:s text:c="11"/>內 <text:s text:c="11"/>容</text:p>
          </table:table-cell>
          <table:covered-table-cell/>
        </table:table-row>
        <table:table-row table:style-name="TableRow26">
          <table:table-cell table:style-name="TableCell27">
            <text:p text:style-name="P28">活動摘要</text:p>
          </table:table-cell>
          <table:table-cell table:style-name="TableCell29">
            <text:p text:style-name="P30">結合單位：</text:p>
            <text:p text:style-name="P31">活動目標：</text:p>
            <text:p text:style-name="P32">活動地點：</text:p>
            <text:p text:style-name="P33">參加對象/人次：</text:p>
            <text:p text:style-name="P34">活動內容：</text:p>
          </table:table-cell>
        </table:table-row>
        <table:table-row table:style-name="TableRow35">
          <table:table-cell table:style-name="TableCell36">
            <text:p text:style-name="P37">執行運用緩起訴處分金及社區處遇之具體實施情形</text:p>
          </table:table-cell>
          <table:table-cell table:style-name="TableCell38">
            <text:p text:style-name="P39">活動經費來源</text:p>
            <table:table table:style-name="Table40">
              <table:table-columns>
                <table:table-column table:style-name="TableColumn41"/>
                <table:table-column table:style-name="TableColumn42"/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P46">項目</text:p>
                </table:table-cell>
                <table:table-cell table:style-name="TableCell47">
                  <text:p text:style-name="P48">金額(元)</text:p>
                </table:table-cell>
                <table:table-cell table:style-name="TableCell49">
                  <text:p text:style-name="P50">所占比例(％)</text:p>
                </table:table-cell>
              </table:table-row>
              <table:table-row table:style-name="TableRow51">
                <table:table-cell table:style-name="TableCell52">
                  <text:p text:style-name="P53">總經費</text:p>
                </table:table-cell>
                <table:table-cell table:style-name="TableCell54">
                  <text:p text:style-name="P55"/>
                </table:table-cell>
                <table:table-cell table:style-name="TableCell56">
                  <text:p text:style-name="P57"/>
                </table:table-cell>
              </table:table-row>
              <table:table-row table:style-name="TableRow58">
                <table:table-cell table:style-name="TableCell59">
                  <text:p text:style-name="P60">緩起訴處分金補助款</text:p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</table:table-row>
              <table:table-row table:style-name="TableRow65">
                <table:table-cell table:style-name="TableCell66">
                  <text:p text:style-name="P67">其他補助款</text:p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</table:table-row>
              <table:table-row table:style-name="TableRow72">
                <table:table-cell table:style-name="TableCell73">
                  <text:p text:style-name="P74">自籌款</text:p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</table:table-row>
            </table:table>
            <text:p text:style-name="P79"/>
            <text:p text:style-name="P80"><text:span text:style-name="T81">緩起訴處分金運用情形</text:span><text:span text:style-name="T82">(填寫同意補助項目即可)</text:span></text:p>
            <table:table table:style-name="Table83">
              <table:table-columns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>項目</text:p>
                </table:table-cell>
                <table:table-cell table:style-name="TableCell92">
                  <text:p text:style-name="P93">數量</text:p>
                </table:table-cell>
                <table:table-cell table:style-name="TableCell94">
                  <text:p text:style-name="P95">單價</text:p>
                </table:table-cell>
                <table:table-cell table:style-name="TableCell96">
                  <text:p text:style-name="P97">同意補助金額</text:p>
                </table:table-cell>
                <table:table-cell table:style-name="TableCell98">
                  <text:p text:style-name="P99">申請核銷金額</text:p>
                </table:table-cell>
              </table:table-row>
              <table:table-row table:style-name="TableRow100"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</table:table-row>
              <table:table-row table:style-name="TableRow111"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</table:table-row>
              <table:table-row table:style-name="TableRow122"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</table:table-row>
            </table:table>
            <text:p text:style-name="P133"/>
          </table:table-cell>
        </table:table-row>
        <table:table-row table:style-name="TableRow134">
          <table:table-cell table:style-name="TableCell135">
            <text:p text:style-name="P136">執行機構及受處分人之回饋心得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效益評估</text:p>
          </table:table-cell>
          <table:table-cell table:style-name="TableCell142">
            <text:p text:style-name="P143"/>
          </table:table-cell>
        </table:table-row>
        <text:soft-page-break/>
        <table:table-row table:style-name="TableRow144">
          <table:table-cell table:style-name="TableCell145">
            <text:p text:style-name="P146">該案例對社會之貢獻、價值及對檢察署公益形象提昇之評價(請具體敘明)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檢附活動照片、新聞稿、媒體報導(請掃描成電子檔)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備考</text:p>
          </table:table-cell>
          <table:table-cell table:style-name="TableCell157">
            <text:p text:style-name="P158"><text:span text:style-name="T159">是否於活動結束後</text:span><text:span text:style-name="T160">一個月</text:span><text:span text:style-name="T161">內進行核銷？□ 是；□ 否</text:span></text:p>
          </table:table-cell>
        </table:table-row>
        <table:table-row table:style-name="TableRow162">
          <table:table-cell table:style-name="TableCell163">
            <text:p text:style-name="P164">附件</text:p>
            <text:p text:style-name="P165">1.隨本報告表附送之項目請打勾</text:p>
            <text:p text:style-name="P166">2.「＊」號項目為查核必備資料</text:p>
          </table:table-cell>
          <table:table-cell table:style-name="TableCell167">
            <text:p text:style-name="P168"><text:span text:style-name="T169">□<text:s/></text:span><text:span text:style-name="T170">＊</text:span><text:span text:style-name="T171">活動成果冊</text:span></text:p>
            <text:p text:style-name="P172"><text:span text:style-name="T173">□<text:s/></text:span><text:span text:style-name="T174">＊</text:span><text:span text:style-name="T175">活動照片</text:span><text:span text:style-name="T176">【</text:span><text:span text:style-name="T177">須有「</text:span><text:span text:style-name="T178">本活動係由臺灣桃園地方法院檢察署緩起訴處分金補助辦理</text:span><text:span text:style-name="T179">」字樣】(請提供電子檔)</text:span></text:p>
            <text:p text:style-name="P180">□ 新聞稿或媒體報導(請提供電子檔)</text:p>
            <text:p text:style-name="P181">□ 相關文宣</text:p>
            <text:p text:style-name="P182"><text:span text:style-name="T183">□<text:s/></text:span><text:span text:style-name="T184">＊</text:span><text:span text:style-name="T185">成果資料電子檔</text:span><text:span text:style-name="T186"><text:s/></text:span><text:span text:style-name="T187"><text:s text:c="2"/></text:span><text:span text:style-name="T188">□ 附上燒錄光碟</text:span></text:p>
            <text:p text:style-name="P189"><text:span text:style-name="T190">□<text:s/></text:span><text:span text:style-name="T191">＊</text:span><text:span text:style-name="T192">經費支出明細</text:span></text:p>
            <text:p text:style-name="內文"><text:span text:style-name="T193">□<text:s/></text:span><text:span text:style-name="T194">＊</text:span><text:span text:style-name="T195">經費支出單據</text:span></text:p>
          </table:table-cell>
        </table:table-row>
      </table:table>
      <text:p text:style-name="P196"/>
      <text:p text:style-name="P197">填表人：<text:s text:c="19"/>職稱：<text:s text:c="21"/>填表日期：</text:p>
      <text:p text:style-name="P198"/>
      <text:p text:style-name="P199">註：一、本表欄位如不敷使用，請自行延伸。本表可至桃園地檢署網站【緩起訴處分金專區】【處分金核銷注意事項】下載。</text:p>
      <text:p text:style-name="P200">二、所附資料、活動照片、光碟等，請印製清晰並裝訂整齊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475in" fo:text-indent="-0.3284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1.0833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主旨：本署為辦理95年度緩起訴處分績效評比，請貴署就辦理刑事訴訟法第253條之2第1項第4款、第5款之緩起訴處分案例，提出執行運用緩起訴處分金及社區處遇成功之實例各1至3例，於95年9月30日報署，請  查照</dc:title>
    <meta:initial-creator>w1</meta:initial-creator>
    <dc:creator>admin</dc:creator>
    <meta:creation-date>2016-05-23T01:05:00Z</meta:creation-date>
    <dc:date>2016-05-23T01:05:00Z</dc:date>
    <meta:print-date>2013-01-18T02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7" meta:row-count="4" meta:non-whitespace-character-count="594"/>
  </office:meta>
</office:document-meta>
</file>