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4166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26pt" style:font-size-asian="26pt"/>
    </style:style>
    <style:style style:name="P6" style:parent-style-name="內文" style:family="paragraph">
      <style:paragraph-properties fo:line-height="0.5555in" fo:text-inden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T1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T2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T2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P34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FF00FF" fo:font-size="16pt" style:font-size-asian="16pt" fo:background-color="#FFFF00"/>
    </style:style>
    <style:style style:name="T36" style:parent-style-name="預設段落字型" style:family="text">
      <style:text-properties style:font-name-asian="標楷體" fo:font-weight="bold" style:font-weight-asian="bold" fo:color="#FF00FF" fo:font-size="16pt" style:font-size-asian="16pt" fo:background-color="#FFFF00"/>
    </style:style>
    <style:style style:name="T37" style:parent-style-name="預設段落字型" style:family="text">
      <style:text-properties style:font-name-asian="標楷體" fo:color="#FF0000" fo:font-size="16pt" style:font-size-asian="16pt"/>
    </style:style>
    <style:style style:name="T38" style:parent-style-name="預設段落字型" style:family="text">
      <style:text-properties style:font-name-asian="標楷體" fo:color="#FF0000" fo:font-size="16pt" style:font-size-asian="16pt"/>
    </style:style>
    <style:style style:name="T39" style:parent-style-name="預設段落字型" style:family="text">
      <style:text-properties style:font-name-asian="標楷體" fo:color="#FF0000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P89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P93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fo:line-heigh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fo:text-align="end" fo:margin-righ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family="graphic" style:name="a1" style:parent-style-name="Graphics">
      <style:graphic-properties fo:min-width="0.40556in" fo:min-height="1.0013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.74236in" fo:min-height="1.7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60288" draw:id="id0" draw:style-name="a1" draw:name="Text Box 80" text:anchor-type="paragraph" svg:x="-0.54583in" svg:y="-0.13264in" svg:width="1.00139in" svg:height="0.40556in" style:rel-width="scale" style:rel-height="scale"><draw:text-box><text:p text:style-name="P4">（附件二）</text:p></draw:text-box><svg:desc/></draw:frame></text:p>
      <text:p text:style-name="P5">領　　　據</text:p>
      <text:p text:style-name="P6"><text:span text:style-name="T7"><draw:custom-shape svg:x="4.37917in" svg:y="1.40903in" svg:width="1.76667in" svg:height="1.74236in" draw:z-index="251658240" draw:id="id1" draw:style-name="a2" draw:name="Rectangle 78" text:anchor-type="paragraph"><svg:desc/><text:p text:style-name="內文"/><text:p text:style-name="內文"/><text:p text:style-name="P8">(蓋<text:s text:c="2"/>章)</text:p><draw:enhanced-geometry draw:type="non-primitive" svg:viewBox="0 0 21600 21600" draw:enhanced-path="M 0 0 L 21600 0 21600 21600 0 21600 Z N"/></draw:custom-shape></text:span><text:span text:style-name="T9">茲領到</text:span><text:span text:style-name="T10">「</text:span><text:span text:style-name="T11">臺灣桃園地方法院檢察署</text:span><text:span text:style-name="T12">」</text:span><text:span text:style-name="T13">補助</text:span><text:span text:style-name="T14">「</text:span><text:span text:style-name="T15">桃園快樂</text:span><text:span text:style-name="T16">愛心</text:span><text:span text:style-name="T17">協會</text:span><text:span text:style-name="T18">」</text:span><text:span text:style-name="T19">辦理</text:span><text:span text:style-name="T20">「</text:span><text:span text:style-name="T21">夢想與希望傳達活動</text:span><text:span text:style-name="T22">」</text:span><text:span text:style-name="T23">，新台幣</text:span><text:span text:style-name="T24">「</text:span><text:span text:style-name="T25">六萬二千</text:span><text:span text:style-name="T26">」</text:span><text:span text:style-name="T27">元整，</text:span><text:span text:style-name="T28">確實無誤。</text:span></text:p>
      <text:p text:style-name="P29"><text:span text:style-name="T30"><draw:custom-shape svg:x="1.05694in" svg:y="0.05417in" svg:width="2.37639in" svg:height="0.63611in" draw:z-index="251657216" draw:id="id2" draw:style-name="a3" draw:name="Oval 7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1">具領單位</text:span><text:span text:style-name="T32">：</text:span><text:span text:style-name="T33">桃園快樂愛心協會</text:span></text:p>
      <text:p text:style-name="P34"><text:span text:style-name="T35"><draw:connector draw:type="curve" svg:x1="1.35556in" svg:y1="0.23889in" svg:x2="1.86181in" svg:y2="0.13472in" draw:z-index="251659264" draw:id="id3" draw:style-name="a5" draw:name="AutoShape 79" text:anchor-type="paragraph"><svg:desc/></draw:connector></text:span><text:span text:style-name="T36">受補助單位全銜</text:span><text:span text:style-name="T37"><text:s text:c="13"/></text:span><text:span text:style-name="T38"><text:s text:c="14"/></text:span><text:span text:style-name="T39"><text:s/></text:span><text:span text:style-name="T40">（蓋　章）</text:span></text:p>
      <text:p text:style-name="P41">統一編號：<text:s/></text:p>
      <text:p text:style-name="P42"><text:span text:style-name="T43">負責人：</text:span><text:span text:style-name="T44">○○○</text:span><text:span text:style-name="T45">　　　　　　　　</text:span><text:span text:style-name="T46"><text:s text:c="13"/></text:span><text:span text:style-name="T47">（蓋　章）</text:span></text:p>
      <text:p text:style-name="P48"><text:span text:style-name="T49">會</text:span><text:span text:style-name="T50"><text:s text:c="2"/></text:span><text:span text:style-name="T51">計：</text:span><text:span text:style-name="T52">○○○</text:span><text:span text:style-name="T53">　　　　　　　　　　　　</text:span><text:span text:style-name="T54"><text:s text:c="5"/></text:span><text:span text:style-name="T55">（蓋　章）</text:span></text:p>
      <text:p text:style-name="P56"><text:span text:style-name="T57">出</text:span><text:span text:style-name="T58"><text:s text:c="2"/></text:span><text:span text:style-name="T59">納：</text:span><text:span text:style-name="T60">○○○</text:span><text:span text:style-name="T61"><text:s text:c="29"/></text:span><text:span text:style-name="T62">（蓋　章）</text:span></text:p>
      <text:p text:style-name="P63"><text:span text:style-name="T64">承</text:span><text:span text:style-name="T65"><text:s/></text:span><text:span text:style-name="T66">辦</text:span><text:span text:style-name="T67"><text:s/></text:span><text:span text:style-name="T68">人</text:span><text:span text:style-name="T69"><text:s/></text:span><text:span text:style-name="T70">：</text:span><text:span text:style-name="T71">○○○</text:span><text:span text:style-name="T72">　　　　　　　　　　　</text:span><text:span text:style-name="T73"><text:s text:c="4"/></text:span><text:span text:style-name="T74">（蓋　章）</text:span></text:p>
      <text:p text:style-name="P75"><text:span text:style-name="T76">地</text:span><text:span text:style-name="T77">址：</text:span><text:span text:style-name="T78"><text:s/></text:span><text:span text:style-name="T79">○○○○○○○○○○○○</text:span></text:p>
      <text:p text:style-name="P80"><text:span text:style-name="T81">電話：</text:span><text:span text:style-name="T82">○○○○○○○○</text:span></text:p>
      <text:p text:style-name="P83"><text:span text:style-name="T84">金融機構名稱：</text:span><text:span text:style-name="T85"><text:s text:c="2"/></text:span><text:span text:style-name="T86">○○○○○○○○</text:span><text:span text:style-name="T87"><text:s text:c="6"/></text:span><text:span text:style-name="T88">（請檢附帳戶影本）</text:span></text:p>
      <text:p text:style-name="P89"><text:span text:style-name="T90">帳戶名稱：</text:span><text:span text:style-name="T91">○○○○○○○○</text:span><text:span text:style-name="T92"><text:s text:c="4"/></text:span></text:p>
      <text:p text:style-name="P93"><text:span text:style-name="T94">帳號：</text:span><text:span text:style-name="T95">○○○○○○○○</text:span><text:span text:style-name="T96"><text:s text:c="4"/></text:span></text:p>
      <text:p text:style-name="P97">中　華　民　國　<text:s text:c="2"/><text:s text:c="2"/>　<text:s text:c="2"/><text:s text:c="2"/>年　　　<text:s text:c="3"/><text:s/>　月　　　<text:s text:c="3"/><text:s text:c="2"/>　日</text:p>
      <text:p text:style-name="P98"/>
      <text:p text:style-name="P99"><text:span text:style-name="T100">（備註：請注意</text:span><text:span text:style-name="T101">圖記全銜</text:span><text:span text:style-name="T102">與</text:span><text:span text:style-name="T103">具領單位</text:span><text:span text:style-name="T104">名稱是否相符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 style:parent-style-name="預設段落字型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X" style:display-name="¢F¢X" style:family="paragraph" style:parent-style-name="內文">
      <style:paragraph-properties style:punctuation-wrap="simple" style:text-autospace="none" style:vertical-align="baseli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4166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width="1in" draw:z-index="0"><draw:text-box fo:min-height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一】                                　填表日期：中華民國　　年　　月　　日</dc:title>
    <meta:initial-creator>桃園縣政府</meta:initial-creator>
    <dc:creator>admin</dc:creator>
    <meta:creation-date>2016-05-23T00:50:00Z</meta:creation-date>
    <dc:date>2016-05-23T00:50:00Z</dc:date>
    <meta:print-date>2013-01-22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