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2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ableColumn6" style:family="table-column">
      <style:table-column-properties style:column-width="0.5118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1.1645in" style:use-optimal-column-width="false"/>
    </style:style>
    <style:style style:name="TableColumn9" style:family="table-column">
      <style:table-column-properties style:column-width="0.9284in" style:use-optimal-column-width="false"/>
    </style:style>
    <style:style style:name="TableColumn10" style:family="table-column">
      <style:table-column-properties style:column-width="0.8916in" style:use-optimal-column-width="false"/>
    </style:style>
    <style:style style:name="TableColumn11" style:family="table-column">
      <style:table-column-properties style:column-width="0.0958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6763in" style:use-optimal-column-width="false"/>
    </style:style>
    <style:style style:name="TableColumn14" style:family="table-column">
      <style:table-column-properties style:column-width="0.1111in" style:use-optimal-column-width="false"/>
    </style:style>
    <style:style style:name="TableColumn15" style:family="table-column">
      <style:table-column-properties style:column-width="1.1083in" style:use-optimal-column-width="false"/>
    </style:style>
    <style:style style:name="Table5" style:family="table">
      <style:table-properties style:width="6.477in" fo:margin-left="0in" table:align="left"/>
    </style:style>
    <style:style style:name="TableRow16" style:family="table-row">
      <style:table-row-properties style:min-row-height="0.2916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0416in" fo:line-height="85%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416in" fo:line-height="85%" fo:text-indent="0.3333in"/>
      <style:text-properties style:font-name="標楷體" style:font-name-asian="標楷體"/>
    </style:style>
    <style:style style:name="TableRow25" style:family="table-row">
      <style:table-row-properties style:min-row-height="0.2916in" style:use-optimal-row-height="false"/>
    </style:style>
    <style:style style:name="TableCell2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28" style:family="table-cell">
      <style:table-cell-properties fo:border="0.0138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Cell30" style:family="table-cell">
      <style:table-cell-properties fo:border="0.0138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Row34" style:family="table-row">
      <style:table-row-properties style:min-row-height="0.2916in" style:use-optimal-row-height="false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Row43" style:family="table-row">
      <style:table-row-properties style:min-row-height="0.2916in" style:use-optimal-row-height="false"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416in" fo:line-height="85%"/>
      <style:text-properties style:font-name="標楷體" style:font-name-asian="標楷體"/>
    </style:style>
    <style:style style:name="TableRow48" style:family="table-row">
      <style:table-row-properties style:min-row-height="0.2916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Row57" style:family="table-row">
      <style:table-row-properties style:min-row-height="0.2916in" style:use-optimal-row-height="false"/>
    </style:style>
    <style:style style:name="TableCell5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Cell62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6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Row66" style:family="table-row">
      <style:table-row-properties style:min-row-height="0.3173in" style:use-optimal-row-height="false"/>
    </style:style>
    <style:style style:name="TableCell6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85%"/>
      <style:text-properties style:font-name="標楷體" style:font-name-asian="標楷體" fo:font-size="9pt" style:font-size-asian="9pt"/>
    </style:style>
    <style:style style:name="P71" style:parent-style-name="內文" style:family="paragraph">
      <style:paragraph-properties style:snap-to-layout-grid="false" fo:line-height="85%"/>
      <style:text-properties style:font-name="標楷體" style:font-name-asian="標楷體" fo:font-size="9pt" style:font-size-asian="9pt"/>
    </style:style>
    <style:style style:name="TableRow72" style:family="table-row">
      <style:table-row-properties style:min-row-height="0.2916in" style:use-optimal-row-height="false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7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416in" fo:line-height="85%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6298in" style:use-optimal-row-height="false"/>
    </style:style>
    <style:style style:name="TableCell8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416in" fo:line-height="85%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margin-top="0.0416in" fo:line-height="85%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margin-top="0.0416in" fo:line-height="85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2916in" style:use-optimal-row-height="false"/>
    </style:style>
    <style:style style:name="TableCell12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85%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85%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85%"/>
      <style:text-properties style:font-name="標楷體" style:font-name-asian="標楷體"/>
    </style:style>
    <style:style style:name="TableRow128" style:family="table-row">
      <style:table-row-properties style:min-row-height="0.343in" style:use-optimal-row-height="false"/>
    </style:style>
    <style:style style:name="TableCell12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1666in" fo:line-height="85%"/>
      <style:text-properties style:font-name="標楷體" style:font-name-asian="標楷體"/>
    </style:style>
    <style:style style:name="TableRow133" style:family="table-row">
      <style:table-row-properties style:min-row-height="0.2916in" style:use-optimal-row-height="false"/>
    </style:style>
    <style:style style:name="TableCell13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85%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85%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85%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85%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85%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85%"/>
      <style:text-properties style:font-name="標楷體" style:font-name-asian="標楷體"/>
    </style:style>
    <style:style style:name="TableRow147" style:family="table-row">
      <style:table-row-properties style:min-row-height="0.8159in" style:use-optimal-row-height="false"/>
    </style:style>
    <style:style style:name="TableCell14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1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416in" fo:line-height="85%" fo:text-indent="0.333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85%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85%" fo:text-indent="1.5847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85%" fo:text-indent="1.5847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709in" style:use-optimal-row-height="false"/>
    </style:style>
    <style:style style:name="TableCell20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85%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85%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85%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2638in" style:use-optimal-row-height="false"/>
    </style:style>
    <style:style style:name="TableCell22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85%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fo:line-height="85%"/>
      <style:text-properties style:font-name="標楷體" style:font-name-asian="標楷體" fo:font-weight="bold" style:font-weight-asian="bold" fo:font-size="11pt" style:font-size-asian="11pt"/>
    </style:style>
    <style:style style:name="TableCell2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Row232" style:family="table-row">
      <style:table-row-properties style:min-row-height="0.2638in" style:use-optimal-row-height="false"/>
    </style:style>
    <style:style style:name="TableCell23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85%"/>
      <style:text-properties style:font-name="標楷體" style:font-name-asian="標楷體"/>
    </style:style>
    <style:style style:name="TableCell2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indent="0.1666in"/>
      <style:text-properties style:font-name="標楷體" style:font-name-asian="標楷體"/>
    </style:style>
    <style:style style:name="P237" style:parent-style-name="內文" style:family="paragraph">
      <style:paragraph-properties fo:text-indent="0.1666in"/>
      <style:text-properties style:font-name="標楷體" style:font-name-asian="標楷體"/>
    </style:style>
    <style:style style:name="P238" style:parent-style-name="內文" style:family="paragraph">
      <style:paragraph-properties fo:text-indent="0.1666in"/>
      <style:text-properties style:font-name="標楷體" style:font-name-asian="標楷體"/>
    </style:style>
    <style:style style:name="TableRow239" style:family="table-row">
      <style:table-row-properties style:min-row-height="0.2916in" style:use-optimal-row-height="false"/>
    </style:style>
    <style:style style:name="TableCell240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0416in" fo:line-height="85%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2916in" style:use-optimal-row-height="false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Row255" style:family="table-row">
      <style:table-row-properties style:min-row-height="0.2916in" style:use-optimal-row-height="false"/>
    </style:style>
    <style:style style:name="TableCell2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Row266" style:family="table-row">
      <style:table-row-properties style:min-row-height="0.2916in" style:use-optimal-row-height="false"/>
    </style:style>
    <style:style style:name="TableCell2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P278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79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80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81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82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83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84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85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86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87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88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</office:automatic-styles>
  <office:body>
    <office:text text:use-soft-page-breaks="true">
      <text:p text:style-name="P1">臺灣桃園地方檢察署</text:p>
      <text:p text:style-name="P2"><text:span text:style-name="T3">申請緩起訴處分金支付對象資格表</text:span></text:p>
      <text:p text:style-name="P4"><text:s text:c="44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機構名稱</text:p>
          </table:table-cell>
          <table:covered-table-cell/>
          <table:table-cell table:style-name="TableCell19" table:number-columns-spanned="5">
            <text:p text:style-name="P20"><text:s text:c="9"/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成立時間</text:p>
          </table:table-cell>
          <table:covered-table-cell/>
          <table:table-cell table:style-name="TableCell23">
            <text:p text:style-name="P24">年<text:s text:c="2"/>月</text:p>
          </table:table-cell>
        </table:table-row>
        <table:table-row table:style-name="TableRow25">
          <table:table-cell table:style-name="TableCell26" table:number-columns-spanned="2">
            <text:p text:style-name="P27">立案字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核准機關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負<text:s/>責<text:s/>人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人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地<text:s text:c="3"/>址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電<text:s text:c="3"/>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統一編號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傳<text:s text:c="3"/>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網<text:s text:c="3"/>址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8">
            <text:p text:style-name="P70"/>
            <text:p text:style-name="P71">★為加速彼此溝通訊息並保障團體權利，請填寫可收到訊息之電子聯絡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機構屬性</text:p>
          </table:table-cell>
          <table:covered-table-cell/>
          <table:table-cell table:style-name="TableCell75" table:number-columns-spanned="8">
            <text:p text:style-name="P76"><text:span text:style-name="T77">□</text:span><text:span text:style-name="T78">財團法人</text:span><text:span text:style-name="T79"><text:s text:c="3"/>□</text:span><text:span text:style-name="T80">社團法人</text:span><text:span text:style-name="T81"><text:s text:c="3"/>□</text:span><text:span text:style-name="T82">機構法人，附屬於</text:span><text:span text:style-name="T83"><text:s/></text:span><text:span text:style-name="T8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組織決策</text:p>
          </table:table-cell>
          <table:covered-table-cell/>
          <table:table-cell table:style-name="TableCell88" table:number-columns-spanned="8">
            <text:p text:style-name="P89"><text:span text:style-name="T90">董</text:span><text:span text:style-name="T91">(</text:span><text:span text:style-name="T92">理</text:span><text:span text:style-name="T93">)</text:span><text:span text:style-name="T94">監事</text:span><text:span text:style-name="T95"><text:s text:c="9"/></text:span><text:span text:style-name="T96">人</text:span><text:span text:style-name="T97"><text:s text:c="3"/></text:span><text:span text:style-name="T98">召開會議頻率</text:span><text:span text:style-name="T99"><text:s text:c="11"/>.</text:span></text:p>
            <text:p text:style-name="P100"><text:span text:style-name="T101">下次改選時間</text:span><text:span text:style-name="T102"><text:s text:c="8"/></text:span><text:span text:style-name="T103">.</text:span></text:p>
            <text:p text:style-name="P104"><text:span text:style-name="T105">主要決策：</text:span><text:span text:style-name="T106">□</text:span><text:span text:style-name="T107">董</text:span><text:span text:style-name="T108">(</text:span><text:span text:style-name="T109">理</text:span><text:span text:style-name="T110">)</text:span><text:span text:style-name="T111">事長</text:span><text:span text:style-name="T112">□</text:span><text:span text:style-name="T113">執行長</text:span><text:span text:style-name="T114">(</text:span><text:span text:style-name="T115">主任</text:span><text:span text:style-name="T116">) □</text:span><text:span text:style-name="T117">其他</text:span><text:span text:style-name="T118"><text:s text:c="8"/></text:span><text:span text:style-name="T119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主要服務對象</text:p>
            <text:p text:style-name="P123">(可複選)</text:p>
          </table:table-cell>
          <table:covered-table-cell/>
          <table:table-cell table:style-name="TableCell124" table:number-columns-spanned="8">
            <text:p text:style-name="P125">□身心障礙者<text:s/>□兒童<text:s/>□青少年<text:s/>□婦女<text:s/>□老人<text:s/>□家庭<text:s/>□專業人員</text:p>
            <text:p text:style-name="P126">□原住民<text:s/>□社區居民<text:s/>□勞工<text:s text:c="3"/>□遊民<text:s/>□疾病患者<text:s text:c="4"/>□燒燙傷患者<text:s/></text:p>
            <text:p text:style-name="P127">□受刑人<text:s/>□藥酒癮者<text:s/>□被害人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機構(組織)服務總量/年</text:p>
          </table:table-cell>
          <table:covered-table-cell/>
          <table:table-cell table:style-name="TableCell131" table:number-columns-spanned="8">
            <text:p text:style-name="P132"><text:s text:c="32"/>/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主要服務項目</text:p>
            <text:p text:style-name="P136">與</text:p>
            <text:p text:style-name="P137">服務方式</text:p>
            <text:p text:style-name="P138">(可複選)</text:p>
          </table:table-cell>
          <table:covered-table-cell/>
          <table:table-cell table:style-name="TableCell139" table:number-columns-spanned="8">
            <text:p text:style-name="P140">□職業訓練<text:s text:c="2"/>□就業輔導<text:s text:c="2"/>□早期療育<text:s text:c="2"/>□輔具服務<text:s text:c="2"/>□緊急庇護</text:p>
            <text:p text:style-name="P141">□收容安置<text:s text:c="2"/>□托育服務<text:s text:c="2"/>□社會教育、推廣教育<text:s text:c="4"/>□安親課輔</text:p>
            <text:p text:style-name="P142">□親職教育<text:s text:c="2"/>□日間照顧<text:s text:c="2"/>□送餐服務<text:s text:c="2"/>□安養服務<text:s text:c="2"/>□問安服務</text:p>
            <text:p text:style-name="P143">□在宅服務、居家照顧<text:s text:c="4"/>□康樂休閒<text:s text:c="2"/>□資訊提供<text:s text:c="2"/>□社區發展</text:p>
            <text:p text:style-name="P144">□經濟扶助<text:s text:c="2"/>□權益倡導<text:s/><text:s/>□輔導諮商、自殺防治<text:s text:c="4"/>□法律諮詢、宣導</text:p>
            <text:p text:style-name="P145">□更生保護<text:s text:c="2"/>□犯罪預防<text:s text:c="2"/>□緊急生活重建<text:s text:c="2"/>□關懷訪視<text:s text:c="2"/>□志願服務</text:p>
            <text:p text:style-name="P146">□健康維護<text:s text:c="2"/>□藥酒癮戒除□醫療協助<text:s text:c="6"/>□專業訓練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機構經費規模</text:p>
            <text:p text:style-name="P150">來源比例</text:p>
          </table:table-cell>
          <table:covered-table-cell/>
          <table:table-cell table:style-name="TableCell151" table:number-columns-spanned="8">
            <text:p text:style-name="P152"><text:span text:style-name="T153">年度</text:span><text:span text:style-name="T154"><text:s text:c="2"/></text:span><text:span text:style-name="T155">決算收入：</text:span><text:span text:style-name="T156"><text:s text:c="13"/></text:span><text:span text:style-name="T157">元</text:span><text:span text:style-name="T158"><text:s text:c="2"/></text:span><text:span text:style-name="T159">決算支出：</text:span><text:span text:style-name="T160"><text:s text:c="12"/></text:span><text:span text:style-name="T161">元</text:span></text:p>
            <text:p text:style-name="P162"><text:span text:style-name="T163">經費來源及百分比：</text:span><text:span text:style-name="T164"><text:s/>□</text:span><text:span text:style-name="T165">政府補助</text:span><text:span text:style-name="T166"><text:s text:c="6"/></text:span><text:span text:style-name="T167"><text:s/></text:span><text:span text:style-name="T168">％</text:span><text:span text:style-name="T169"><text:s text:c="3"/>□</text:span><text:span text:style-name="T170">服務收費</text:span><text:span text:style-name="T171"><text:s/></text:span><text:span text:style-name="T172"><text:s text:c="6"/></text:span><text:span text:style-name="T173"><text:s/></text:span><text:span text:style-name="T174">％</text:span><text:span text:style-name="T175"><text:s/></text:span></text:p>
            <text:p text:style-name="P176"><text:span text:style-name="T177">□</text:span><text:span text:style-name="T178">募款</text:span><text:span text:style-name="T179"><text:s text:c="7"/></text:span><text:span text:style-name="T180"><text:s/></text:span><text:span text:style-name="T181">％</text:span><text:span text:style-name="T182"><text:s text:c="6"/>□</text:span><text:span text:style-name="T183">其他單位</text:span><text:span text:style-name="T184"><text:s/></text:span><text:span text:style-name="T185"><text:s text:c="6"/></text:span><text:span text:style-name="T186"><text:s/></text:span><text:span text:style-name="T187">％</text:span><text:span text:style-name="T188"><text:s/></text:span></text:p>
            <text:p text:style-name="P189"><text:span text:style-name="T190">□</text:span><text:span text:style-name="T191">自籌</text:span><text:span text:style-name="T192"><text:s text:c="6"/></text:span><text:span text:style-name="T193"><text:s/></text:span><text:span text:style-name="T194">％</text:span><text:span text:style-name="T195"><text:s text:c="7"/>□</text:span><text:span text:style-name="T196">其他</text:span><text:span text:style-name="T197"><text:s text:c="6"/></text:span><text:span text:style-name="T198"><text:s/></text:span><text:span text:style-name="T199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人事概況</text:p>
          </table:table-cell>
          <table:covered-table-cell/>
          <table:table-cell table:style-name="TableCell203" table:number-columns-spanned="8">
            <text:p text:style-name="P204"><text:span text:style-name="T205">全職工作員</text:span><text:span text:style-name="T206"><text:s text:c="8"/></text:span><text:span text:style-name="T207">人（其中含全職社工員</text:span><text:span text:style-name="T208"><text:s text:c="9"/></text:span><text:span text:style-name="T209">人）</text:span></text:p>
            <text:p text:style-name="P210"><text:span text:style-name="T211">兼職工作員</text:span><text:span text:style-name="T212"><text:s text:c="8"/></text:span><text:span text:style-name="T213">人（其中含兼職社工員</text:span><text:span text:style-name="T214"><text:s text:c="9"/></text:span><text:span text:style-name="T215">人）</text:span></text:p>
            <text:p text:style-name="P216"><text:span text:style-name="T217">志工</text:span><text:span text:style-name="T218"><text:s text:c="8"/></text:span><text:span text:style-name="T219">人</text:span><text:span text:style-name="T220"><text:s text:c="7"/></text:span><text:span text:style-name="T221">其他</text:span><text:span text:style-name="T222"><text:s text:c="8"/></text:span><text:span text:style-name="T223">人（請說明：</text:span><text:span text:style-name="T224"><text:s text:c="9"/></text:span><text:span text:style-name="T2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人事經費支出</text:p>
            <text:p text:style-name="P229">(不含志工津貼)</text:p>
          </table:table-cell>
          <table:covered-table-cell/>
          <table:table-cell table:style-name="TableCell230" table:number-columns-spanned="8">
            <text:p text:style-name="P231">元／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是否曾向本署申請補助</text:p>
          </table:table-cell>
          <table:covered-table-cell/>
          <table:table-cell table:style-name="TableCell235" table:number-columns-spanned="8">
            <text:p text:style-name="P236">□否<text:s text:c="2"/>□是，專案名稱：＿＿＿＿＿＿＿＿＿＿＿＿</text:p>
            <text:p text:style-name="P237">申請日期：＿＿＿＿＿＿＿＿，申請金額：＿＿＿＿＿＿＿＿＿元</text:p>
            <text:p text:style-name="P238">審核結果：□有補助<text:s/>□未補助<text:s/>□申請中，<text:s/>補助金額：＿＿＿＿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10">
            <text:p text:style-name="P241"><text:span text:style-name="T242">除本署外</text:span><text:span text:style-name="T243">，最近二年接受各界補助情形（不足使用部分請以浮貼方式黏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日期</text:p>
          </table:table-cell>
          <table:table-cell table:style-name="TableCell247" table:number-columns-spanned="2">
            <text:p text:style-name="P248">計畫名稱</text:p>
          </table:table-cell>
          <table:covered-table-cell/>
          <table:table-cell table:style-name="TableCell249" table:number-columns-spanned="3">
            <text:p text:style-name="P250">計畫概述</text:p>
          </table:table-cell>
          <table:covered-table-cell/>
          <table:covered-table-cell/>
          <table:table-cell table:style-name="TableCell251" table:number-columns-spanned="2">
            <text:p text:style-name="P252">補助金額</text:p>
          </table:table-cell>
          <table:covered-table-cell/>
          <table:table-cell table:style-name="TableCell253" table:number-columns-spanned="2">
            <text:p text:style-name="P254">補助單位</text:p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>※隨表請檢附組織章程、合法成立之公益團體證明（法人登記書或立案證書影本）、統一編號、現任董監事或理監事名單、成立宗旨、工作項目、近二年服務內容暨運作績效書面報告、向其他機關、機構或團體申請經費補助情形、最近二年經費預算、決算書及年度預算經費概況（成立未滿二年者，自成立之日起之服務內容及績效書面報告）。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5-12-22T09:23:00Z</meta:creation-date>
    <dc:date>2018-06-20T03:16:00Z</dc:date>
    <meta:template xlink:href="Normal" xlink:type="simple"/>
    <meta:editing-cycles>3</meta:editing-cycles>
    <meta:editing-duration>PT180S</meta:editing-duration>
    <meta:document-statistic meta:page-count="2" meta:paragraph-count="2" meta:word-count="210" meta:character-count="1409" meta:row-count="10" meta:non-whitespace-character-count="1201"/>
  </office:meta>
</office:document-meta>
</file>