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583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416in" text:min-label-width="0.3333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083in" text:min-label-width="0.5in"/>
      </text:list-level-style-number>
      <text:list-level-style-number text:level="2" style:num-suffix="." style:num-format="1">
        <style:list-level-properties text:space-before="1.0416in" text:min-label-width="0.6458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height-at-least="0in"/>
      <style:text-properties fo:letter-spacing="0.0083in" fo:font-size="9.5pt" style:font-size-asian="9.5pt" style:font-size-complex="9.5pt"/>
    </style:style>
    <style:style style:name="P3" style:parent-style-name="內文" style:family="paragraph">
      <style:paragraph-properties style:line-height-at-least="0in" fo:margin-left="0.3666in" fo:text-indent="-0.3666in">
        <style:tab-stops/>
      </style:paragraph-properties>
      <style:text-properties style:font-name="標楷體" style:font-name-asian="標楷體" fo:letter-spacing="0.0083in"/>
    </style:style>
    <style:style style:name="P4" style:parent-style-name="內文" style:family="paragraph">
      <style:paragraph-properties style:line-height-at-least="0in" fo:margin-left="0.3666in" fo:text-indent="-0.3666in">
        <style:tab-stops/>
      </style:paragraph-properties>
      <style:text-properties style:font-name="標楷體" style:font-name-asian="標楷體" fo:letter-spacing="0.0083in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0.0083in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1.0597in"/>
    </style:style>
    <style:style style:name="TableColumn15" style:family="table-column">
      <style:table-column-properties style:column-width="2.0708in"/>
    </style:style>
    <style:style style:name="Table13" style:family="table">
      <style:table-properties style:width="3.1305in" fo:margin-left="1.788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本署105年約僱人員甄試時間公告</text:p>
      <text:p text:style-name="P2"/>
      <text:p text:style-name="P3">一、本署擬訂於105年6月22日（星期三）上午舉行約僱人員中文打字測驗及口試，符合甄試資格名單如附件。</text:p>
      <text:p text:style-name="P4">二、參加人員請於當日上午9點00分準時報到，報到地點為本署（桃園市桃園區法治路1號）2樓大禮堂門口，請攜帶身分證明文件（如身分證、駕照等），以利當日報到、甄試之進行。</text:p>
      <text:p text:style-name="P5">三、如有疑問，請於上班時間洽03-3370737分機454張先生</text:p>
      <text:p text:style-name="P6"/>
      <text:p text:style-name="P7"><text:span text:style-name="T8">本署10</text:span><text:span text:style-name="T9">5</text:span><text:span text:style-name="T10">年</text:span><text:span text:style-name="T11">約僱人員</text:span><text:span text:style-name="T12">甄試名單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余○彬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江○雯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陳○安</text:span>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<text:span text:style-name="T44">石○菱</text:span>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<text:span text:style-name="T50">林○諭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<text:span text:style-name="T56">沈○均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583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416in" text:min-label-width="0.3333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083in" text:min-label-width="0.5in"/>
      </text:list-level-style-number>
      <text:list-level-style-number text:level="2" style:num-suffix="." style:num-format="1">
        <style:list-level-properties text:space-before="1.0416in" text:min-label-width="0.6458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Stan Lee</dc:creator>
    <meta:creation-date>2016-06-22T01:37:00Z</meta:creation-date>
    <dc:date>2016-06-22T01:37:00Z</dc:date>
    <meta:print-date>2012-08-10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