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TableColumn2" style:family="table-column">
      <style:table-column-properties style:column-width="0.5902in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4.9437in"/>
    </style:style>
    <style:style style:name="Table1" style:family="table" style:master-page-name="MP0">
      <style:table-properties style:width="6.69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" style:parent-style-name="內文" style:family="paragraph">
      <style:paragraph-properties fo:widows="2" fo:orphans="2" fo:break-before="page" fo:text-align="center" style:page-number="1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內文" style:family="paragraph">
      <style:paragraph-properties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Row51" style:family="table-row">
      <style:table-row-properties style:min-row-height="0.905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Row63" style:family="table-row">
      <style:table-row-properties style:min-row-height="4.7243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000000" style:letter-kerning="false"/>
    </style:style>
    <style:style style:name="P69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1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2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4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2" style:family="table-row">
      <style:table-row-properties style:min-row-height="0.5902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93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94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Row96" style:family="table-row">
      <style:table-row-properties style:min-row-height="0.5902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000000" style:letter-kerning="false"/>
    </style:style>
    <style:style style:name="TableRow102" style:family="table-row">
      <style:table-row-properties style:min-row-height="0.905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112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113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114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11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22" style:parent-style-name="內文" style:family="paragraph">
      <style:paragraph-properties style:snap-to-layout-grid="false" fo:text-align="end" fo:line-height="0.2777in"/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style:snap-to-layout-grid="false" fo:text-align="end" fo:line-height="0.2777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0.2777in" fo:margin-left="4.6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9" style:family="table-column">
      <style:table-column-properties style:column-width="0.3854in"/>
    </style:style>
    <style:style style:name="TableColumn130" style:family="table-column">
      <style:table-column-properties style:column-width="0.9611in"/>
    </style:style>
    <style:style style:name="TableColumn131" style:family="table-column">
      <style:table-column-properties style:column-width="0.6805in"/>
    </style:style>
    <style:style style:name="TableColumn132" style:family="table-column">
      <style:table-column-properties style:column-width="1.1812in"/>
    </style:style>
    <style:style style:name="TableColumn133" style:family="table-column">
      <style:table-column-properties style:column-width="0.1868in"/>
    </style:style>
    <style:style style:name="TableColumn134" style:family="table-column">
      <style:table-column-properties style:column-width="1.8798in"/>
    </style:style>
    <style:style style:name="TableColumn135" style:family="table-column">
      <style:table-column-properties style:column-width="1.5333in"/>
    </style:style>
    <style:style style:name="Table128" style:family="table">
      <style:table-properties style:width="6.8083in" fo:margin-left="0in" table:align="center"/>
    </style:style>
    <style:style style:name="TableRow136" style:family="table-row">
      <style:table-row-properties style:min-row-height="0.5263in" fo:keep-together="always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P141" style:parent-style-name="內文" style:family="paragraph">
      <style:paragraph-properties fo:text-align="end" fo:line-height="0.2777in"/>
    </style:style>
    <style:style style:name="T142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ableCell143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1.1812in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2777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54" style:parent-style-name="內文" style:family="paragraph">
      <style:paragraph-properties fo:text-align="end" fo:line-height="0.2777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55" style:parent-style-name="內文" style:family="paragraph">
      <style:paragraph-properties fo:text-align="end" fo:line-height="0.2777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56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/>
    </style:style>
    <style:style style:name="P160" style:parent-style-name="內文" style:family="paragraph">
      <style:paragraph-properties fo:line-height="0.2777in" fo:margin-left="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1.1812in" fo:keep-together="always"/>
    </style:style>
    <style:style style:name="TableCell178" style:family="table-cell">
      <style:table-cell-properties fo:border-top="0.0069in dashed #000000" fo:border-left="0.0208in solid #000000" fo:border-bottom="0.0069in dashe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-top="0.0069in dashed #000000" fo:border-left="0.0069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2777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85" style:parent-style-name="內文" style:family="paragraph">
      <style:paragraph-properties fo:text-align="end" fo:line-height="0.2777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86" style:parent-style-name="內文" style:family="paragraph">
      <style:paragraph-properties fo:text-align="end" fo:line-height="0.2777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8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P191" style:parent-style-name="內文" style:family="paragraph">
      <style:paragraph-properties fo:line-height="0.2777in" fo:margin-left="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1.1812in" fo:keep-together="always"/>
    </style:style>
    <style:style style:name="TableCell209" style:family="table-cell">
      <style:table-cell-properties fo:border-top="0.0069in dashe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4" style:family="table-cell">
      <style:table-cell-properties fo:border-top="0.0069in dashed #000000" fo:border-left="0.0069in solid #000000" fo:border-bottom="0.0208in solid #000000" fo:border-right="0.0138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2777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16" style:parent-style-name="內文" style:family="paragraph">
      <style:paragraph-properties fo:text-align="end" fo:line-height="0.2777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17" style:parent-style-name="內文" style:family="paragraph">
      <style:paragraph-properties fo:widows="2" fo:orphans="2" fo:text-align="end" fo:line-height="0.2777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218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0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left="0.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2791in" fo:keep-together="always"/>
    </style:style>
    <style:style style:name="TableCell240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7875in" fo:keep-together="always"/>
    </style:style>
    <style:style style:name="TableCell24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fo:line-height="0.2777in" fo:text-indent="0.1666in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2437in" fo:keep-together="always"/>
    </style:style>
    <style:style style:name="TableCell25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257" style:parent-style-name="內文" style:family="paragraph">
      <style:paragraph-properties fo:line-height="0.2777in" fo:margin-left="0.5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ableCell2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</style:style>
    <style:style style:name="T264" style:parent-style-name="預設段落字型" style:family="text">
      <style:text-properties style:font-name="標楷體" style:font-name-asian="標楷體" style:font-weight-complex="bold" fo:letter-spacing="-0.0138i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weight-complex="bold" fo:letter-spacing="-0.0138in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fo:letter-spacing="-0.0138in"/>
    </style:style>
    <style:style style:name="TableRow267" style:family="table-row">
      <style:table-row-properties style:min-row-height="0.3208in" fo:keep-together="always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7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4" style:family="table-row">
      <style:table-row-properties style:min-row-height="0.3944in" fo:keep-together="always"/>
    </style:style>
    <style:style style:name="TableCell27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letter-spacing="-0.008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letter-spacing="-0.0083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letter-spacing="-0.0083in"/>
    </style:style>
    <style:style style:name="TableRow289" style:family="table-row">
      <style:table-row-properties style:min-row-height="0.3805in" fo:keep-together="always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letter-spacing="-0.0083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letter-spacing="-0.0083in"/>
    </style:style>
    <style:style style:name="TableRow302" style:family="table-row">
      <style:table-row-properties style:min-row-height="0.5902in" fo:keep-together="always"/>
    </style:style>
    <style:style style:name="TableCell30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text-align="justify" fo:line-height="0.2777in" fo:margin-left="0.8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609in" fo:keep-together="always"/>
    </style:style>
    <style:style style:name="TableCell31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 fo:margin-left="0.61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end" fo:line-height="0.2777in" fo:margin-left="3.1666in" fo:margin-right="0.08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0.2777in">
        <style:tab-stops>
          <style:tab-stop style:type="left" style:position="6.7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29" style:parent-style-name="內文" style:family="paragraph">
      <style:paragraph-properties fo:break-before="column"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0.3055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41" style:parent-style-name="本文縮排3" style:family="paragraph">
      <style:paragraph-properties style:snap-to-layout-grid="false" fo:text-align="start" fo:margin-top="0in" fo:line-height="0.3055in" fo:margin-left="0.3736in" fo:text-indent="-0.3736in">
        <style:tab-stops/>
      </style:paragraph-properties>
      <style:text-properties style:font-name="標楷體" style:font-size-complex="14pt"/>
    </style:style>
    <style:style style:name="P342" style:parent-style-name="內文" style:family="paragraph">
      <style:paragraph-properties style:snap-to-layout-grid="false" fo:line-height="0.3055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0.3055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line-height="0.3055in">
        <style:tab-stops>
          <style:tab-stop style:type="left" style:position="0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0.3055in" fo:margin-left="1.4972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055in"/>
      <style:text-properties style:font-name="標楷體" style:font-name-asian="標楷體"/>
    </style:style>
    <style:style style:name="P358" style:parent-style-name="內文" style:family="paragraph">
      <style:paragraph-properties fo:widows="2" fo:orphans="2" fo:break-before="page" fo:text-align="end" fo:line-height="0.25in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3" style:parent-style-name="內文" style:family="paragraph">
      <style:paragraph-properties style:snap-to-layout-grid="false" fo:line-height="0.25in" fo:margin-left="4.6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66" style:family="table-column">
      <style:table-column-properties style:column-width="0.3854in"/>
    </style:style>
    <style:style style:name="TableColumn367" style:family="table-column">
      <style:table-column-properties style:column-width="0.9611in"/>
    </style:style>
    <style:style style:name="TableColumn368" style:family="table-column">
      <style:table-column-properties style:column-width="0.6805in"/>
    </style:style>
    <style:style style:name="TableColumn369" style:family="table-column">
      <style:table-column-properties style:column-width="1.1812in"/>
    </style:style>
    <style:style style:name="TableColumn370" style:family="table-column">
      <style:table-column-properties style:column-width="0.1868in"/>
    </style:style>
    <style:style style:name="TableColumn371" style:family="table-column">
      <style:table-column-properties style:column-width="1.8798in"/>
    </style:style>
    <style:style style:name="TableColumn372" style:family="table-column">
      <style:table-column-properties style:column-width="1.5333in"/>
    </style:style>
    <style:style style:name="Table365" style:family="table">
      <style:table-properties style:width="6.8083in" fo:margin-left="0in" table:align="center"/>
    </style:style>
    <style:style style:name="TableRow373" style:family="table-row">
      <style:table-row-properties style:min-row-height="0.343in" fo:keep-together="always"/>
    </style:style>
    <style:style style:name="TableCell3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fo:line-height="0.2777in"/>
      <style:text-properties style:font-name="標楷體" style:font-name-asian="標楷體" fo:color="#000000" fo:letter-spacing="0.0277in" fo:font-size="14pt" style:font-size-asian="14pt" style:font-size-complex="14pt"/>
    </style:style>
    <style:style style:name="P378" style:parent-style-name="內文" style:family="paragraph">
      <style:paragraph-properties fo:text-align="end" fo:line-height="0.2777in"/>
    </style:style>
    <style:style style:name="T379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ableCell380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85" style:family="table-row">
      <style:table-row-properties style:min-row-height="1.1812in" fo:keep-together="always"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</style:style>
    <style:style style:name="T3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 fo:line-height="0.2777in" fo:margin-left="0.0833in" fo:margin-right="0.08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FF0000" fo:letter-spacing="-0.0138in"/>
    </style:style>
    <style:style style:name="T3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96" style:parent-style-name="內文" style:family="paragraph">
      <style:paragraph-properties fo:text-align="end" fo:line-height="0.2777in" fo:margin-left="0.0833in" fo:margin-right="0.08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FF0000" fo:letter-spacing="-0.0138in"/>
    </style:style>
    <style:style style:name="T3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99" style:parent-style-name="內文" style:family="paragraph">
      <style:paragraph-properties fo:text-align="end" fo:line-height="0.2777in" fo:margin-left="0.0833in" fo:margin-right="0.08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FF0000" fo:letter-spacing="-0.0138in"/>
    </style:style>
    <style:style style:name="T4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02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404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</style:style>
    <style:style style:name="T4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color="#FF0000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line-height="0.2777in" fo:margin-left="0.5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color="#FF0000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line-height="0.2777in"/>
    </style:style>
    <style:style style:name="T4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color="#FF0000"/>
    </style:style>
    <style:style style:name="T4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4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0.2777in"/>
    </style:style>
    <style:style style:name="T4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1.1812in" fo:keep-together="always"/>
    </style:style>
    <style:style style:name="TableCell457" style:family="table-cell">
      <style:table-cell-properties fo:border-top="0.0069in dashed #000000" fo:border-left="0.0208in solid #000000" fo:border-bottom="0.0069in dashed #000000" fo:border-right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60" style:parent-style-name="內文" style:family="paragraph">
      <style:paragraph-properties fo:line-height="0.2777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P464" style:parent-style-name="內文" style:family="paragraph">
      <style:paragraph-properties fo:text-align="center" fo:line-height="0.2777in"/>
    </style:style>
    <style:style style:name="T4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-top="0.0069in dashed #000000" fo:border-left="0.0069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line-height="0.2777in" fo:margin-left="0.0833in" fo:margin-right="0.08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FF0000" fo:letter-spacing="-0.0138in"/>
    </style:style>
    <style:style style:name="T47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471" style:parent-style-name="內文" style:family="paragraph">
      <style:paragraph-properties fo:text-align="end" fo:line-height="0.2777in" fo:margin-left="0.0833in" fo:margin-right="0.083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FF0000" fo:letter-spacing="-0.0138in"/>
    </style:style>
    <style:style style:name="T4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474" style:parent-style-name="內文" style:family="paragraph">
      <style:paragraph-properties fo:text-align="end" fo:line-height="0.2777in" fo:margin-left="0.0833in" fo:margin-right="0.08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FF0000" fo:letter-spacing="-0.0138in"/>
    </style:style>
    <style:style style:name="T4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7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</style:style>
    <style:style style:name="T4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80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</style:style>
    <style:style style:name="T4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color="#FF0000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fo:line-height="0.2777in" fo:margin-left="0.5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color="#FF0000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color="#FF0000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fo:line-height="0.2777in"/>
    </style:style>
    <style:style style:name="T5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color="#FF0000"/>
    </style:style>
    <style:style style:name="T5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color="#FF0000"/>
    </style:style>
    <style:style style:name="T5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line-height="0.2777in"/>
    </style:style>
    <style:style style:name="T5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line-height="0.2777in"/>
    </style:style>
    <style:style style:name="T5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532" style:family="table-row">
      <style:table-row-properties style:min-row-height="1.1812in" fo:keep-together="always"/>
    </style:style>
    <style:style style:name="TableCell533" style:family="table-cell">
      <style:table-cell-properties fo:border-top="0.0069in dashe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36" style:parent-style-name="內文" style:family="paragraph">
      <style:paragraph-properties fo:text-align="justify" fo:line-height="0.2777in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FF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777in"/>
    </style:style>
    <style:style style:name="T5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-top="0.0069in dashed #000000" fo:border-left="0.0069in solid #000000" fo:border-bottom="0.0208in solid #000000" fo:border-right="0.0138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2777in" fo:margin-left="0.0833in" fo:margin-right="0.08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FF0000" fo:letter-spacing="-0.0138in"/>
    </style:style>
    <style:style style:name="T5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546" style:parent-style-name="內文" style:family="paragraph">
      <style:paragraph-properties fo:text-align="end" fo:line-height="0.2777in" fo:margin-left="0.0833in" fo:margin-right="0.08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color="#FF0000" fo:letter-spacing="-0.0138in"/>
    </style:style>
    <style:style style:name="T5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549" style:parent-style-name="內文" style:family="paragraph">
      <style:paragraph-properties fo:widows="2" fo:orphans="2" fo:text-align="end" fo:line-height="0.2777in" fo:margin-left="0.0833in" fo:margin-right="0.08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FF0000" fo:letter-spacing="-0.0138in"/>
    </style:style>
    <style:style style:name="T5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52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777in"/>
    </style:style>
    <style:style style:name="T5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55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2777in"/>
    </style:style>
    <style:style style:name="T5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color="#FF0000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color="#FF0000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color="#FF0000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fo:line-height="0.2777in" fo:margin-left="0.5in">
        <style:tab-stops/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fo:color="#FF0000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color="#FF0000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color="#FF0000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color="#FF0000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color="#FF0000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paragraph-properties fo:line-height="0.2777in"/>
    </style:style>
    <style:style style:name="T5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T5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color="#FF0000"/>
    </style:style>
    <style:style style:name="T5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line-height="0.2777in"/>
    </style:style>
    <style:style style:name="T5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line-height="0.2777in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607" style:family="table-row">
      <style:table-row-properties style:min-row-height="0.3486in" fo:keep-together="always"/>
    </style:style>
    <style:style style:name="TableCell60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777in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FF0000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color="#FF0000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fo:color="#FF0000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color="#FF0000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fo:color="#FF0000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fo:color="#FF0000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fo:color="#FF0000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627" style:family="table-row">
      <style:table-row-properties style:min-row-height="0.7875in" fo:keep-together="always"/>
    </style:style>
    <style:style style:name="TableCell62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text-align="justify" fo:line-height="0.2777in" fo:text-indent="0.1666in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ableRow635" style:family="table-row">
      <style:table-row-properties style:min-row-height="0.3236in" fo:keep-together="always"/>
    </style:style>
    <style:style style:name="TableCell6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640" style:parent-style-name="內文" style:family="paragraph">
      <style:paragraph-properties fo:line-height="0.2777in" fo:margin-left="0.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style:font-weight-complex="bold" fo:color="#000000"/>
    </style:style>
    <style:style style:name="TableCell6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777in"/>
    </style:style>
    <style:style style:name="T64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weight-complex="bold" fo:color="#000000" fo:letter-spacing="-0.0138in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P650" style:parent-style-name="內文" style:family="paragraph">
      <style:paragraph-properties fo:text-align="justify" fo:line-height="0.2777in"/>
      <style:text-properties style:font-name="標楷體" style:font-name-asian="標楷體" fo:color="#000000" fo:letter-spacing="-0.0138in"/>
    </style:style>
    <style:style style:name="TableRow651" style:family="table-row">
      <style:table-row-properties style:min-row-height="0.3208in" fo:keep-together="always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658" style:family="table-row">
      <style:table-row-properties style:min-row-height="0.3666in" fo:keep-together="always"/>
    </style:style>
    <style:style style:name="TableCell6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777in"/>
      <style:text-properties style:font-name="標楷體" style:font-name-asian="標楷體" fo:color="#FF0000"/>
    </style:style>
    <style:style style:name="TableCell6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6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777in"/>
    </style:style>
    <style:style style:name="T667" style:parent-style-name="預設段落字型" style:family="text">
      <style:text-properties style:font-name="標楷體" style:font-name-asian="標楷體" fo:color="#FF0000"/>
    </style:style>
    <style:style style:name="T668" style:parent-style-name="預設段落字型" style:family="text">
      <style:text-properties style:font-name="標楷體" style:font-name-asian="標楷體" fo:letter-spacing="-0.0083in"/>
    </style:style>
    <style:style style:name="T669" style:parent-style-name="預設段落字型" style:family="text">
      <style:text-properties style:font-name="標楷體" style:font-name-asian="標楷體" fo:color="#FF0000"/>
    </style:style>
    <style:style style:name="T670" style:parent-style-name="預設段落字型" style:family="text">
      <style:text-properties style:font-name="標楷體" style:font-name-asian="標楷體" fo:letter-spacing="-0.0083in"/>
    </style:style>
    <style:style style:name="T671" style:parent-style-name="預設段落字型" style:family="text">
      <style:text-properties style:font-name="標楷體" style:font-name-asian="標楷體" fo:color="#FF0000"/>
    </style:style>
    <style:style style:name="T672" style:parent-style-name="預設段落字型" style:family="text">
      <style:text-properties style:font-name="標楷體" style:font-name-asian="標楷體" fo:letter-spacing="-0.0083in"/>
    </style:style>
    <style:style style:name="T673" style:parent-style-name="預設段落字型" style:family="text">
      <style:text-properties style:font-name="標楷體" style:font-name-asian="標楷體" fo:color="#000000" fo:letter-spacing="-0.0083in"/>
    </style:style>
    <style:style style:name="TableRow674" style:family="table-row">
      <style:table-row-properties style:min-row-height="0.3916in" fo:keep-together="always"/>
    </style:style>
    <style:style style:name="TableCell67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777in"/>
      <style:text-properties style:font-name="標楷體" style:font-name-asian="標楷體" fo:color="#FF0000"/>
    </style:style>
    <style:style style:name="TableCell6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8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777in"/>
    </style:style>
    <style:style style:name="T683" style:parent-style-name="預設段落字型" style:family="text">
      <style:text-properties style:font-name="標楷體" style:font-name-asian="標楷體" fo:color="#FF0000"/>
    </style:style>
    <style:style style:name="T684" style:parent-style-name="預設段落字型" style:family="text">
      <style:text-properties style:font-name="標楷體" style:font-name-asian="標楷體" fo:letter-spacing="-0.0083in"/>
    </style:style>
    <style:style style:name="T685" style:parent-style-name="預設段落字型" style:family="text">
      <style:text-properties style:font-name="標楷體" style:font-name-asian="標楷體" fo:color="#FF0000"/>
    </style:style>
    <style:style style:name="T686" style:parent-style-name="預設段落字型" style:family="text">
      <style:text-properties style:font-name="標楷體" style:font-name-asian="標楷體" fo:letter-spacing="-0.0083in"/>
    </style:style>
    <style:style style:name="T687" style:parent-style-name="預設段落字型" style:family="text">
      <style:text-properties style:font-name="標楷體" style:font-name-asian="標楷體" fo:color="#FF0000" fo:letter-spacing="-0.0083in"/>
    </style:style>
    <style:style style:name="T688" style:parent-style-name="預設段落字型" style:family="text">
      <style:text-properties style:font-name="標楷體" style:font-name-asian="標楷體" fo:letter-spacing="-0.0083in"/>
    </style:style>
    <style:style style:name="T689" style:parent-style-name="預設段落字型" style:family="text">
      <style:text-properties style:font-name="標楷體" style:font-name-asian="標楷體" fo:color="#000000" fo:letter-spacing="-0.0083in"/>
    </style:style>
    <style:style style:name="TableRow690" style:family="table-row">
      <style:table-row-properties style:min-row-height="0.5902in" fo:keep-together="always"/>
    </style:style>
    <style:style style:name="TableCell69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777in"/>
    </style:style>
    <style:style style:name="T693" style:parent-style-name="預設段落字型" style:family="text">
      <style:text-properties style:font-name="標楷體" style:font-name-asian="標楷體" fo:color="#008000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FF0000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fo:color="#FF0000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color="#FF0000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color="#FF0000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fo:text-align="justify" fo:line-height="0.2777in" fo:margin-left="1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color="#FF0000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09" style:family="table-row">
      <style:table-row-properties style:min-row-height="0.6812in" fo:keep-together="always"/>
    </style:style>
    <style:style style:name="TableCell71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777in"/>
    </style:style>
    <style:style style:name="T7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fo:line-height="0.2777in" fo:margin-left="0.45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text-align="end" fo:line-height="0.2777in" fo:margin-left="3.1666in" fo:margin-righ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6" style:parent-style-name="內文" style:family="paragraph">
      <style:paragraph-properties style:snap-to-layout-grid="false" fo:line-height="0.2777in">
        <style:tab-stops>
          <style:tab-stop style:type="left" style:position="6.75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749" style:parent-style-name="內文" style:family="paragraph">
      <style:paragraph-properties fo:break-before="column"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style:snap-to-layout-grid="false" fo:line-height="0.3055in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style:snap-to-layout-grid="false" fo:line-height="0.3055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style:snap-to-layout-grid="false" fo:line-height="0.3055in" fo:margin-left="0.3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style:snap-to-layout-grid="false" fo:line-height="0.3055in" fo:margin-left="0.3736in" fo:text-indent="-0.3736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76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76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77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771" style:parent-style-name="本文縮排3" style:family="paragraph">
      <style:paragraph-properties style:snap-to-layout-grid="false" fo:text-align="start" fo:margin-top="0in" fo:line-height="0.3055in" fo:margin-left="0.3736in" fo:text-indent="-0.3736in">
        <style:tab-stops/>
      </style:paragraph-properties>
      <style:text-properties style:font-name="標楷體" fo:color="#000000" style:font-size-complex="14pt"/>
    </style:style>
    <style:style style:name="P772" style:parent-style-name="內文" style:family="paragraph">
      <style:paragraph-properties style:snap-to-layout-grid="false" fo:line-height="0.3055in" fo:margin-left="0.6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3" style:parent-style-name="內文" style:family="paragraph">
      <style:paragraph-properties style:snap-to-layout-grid="false" fo:line-height="0.3055in" fo:margin-left="0.6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4" style:parent-style-name="內文" style:family="paragraph">
      <style:paragraph-properties style:snap-to-layout-grid="false" fo:line-height="0.3055in">
        <style:tab-stops>
          <style:tab-stop style:type="left" style:position="0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8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style:snap-to-layout-grid="false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style:snap-to-layout-grid="false" fo:line-height="0.3055in" fo:margin-left="1.375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89" style:parent-style-name="全銜" style:family="paragraph">
      <style:paragraph-properties fo:text-align="end" fo:margin-top="0.1506in" fo:margin-bottom="0.1506in" style:line-height-at-least="0.1666in"/>
    </style:style>
    <style:style style:name="T790" style:parent-style-name="預設段落字型" style:family="text">
      <style:text-properties style:font-name="標楷體" fo:font-weight="bold" style:font-weight-asian="bold" fo:font-size="12pt" style:font-size-asian="12pt" style:font-size-complex="14pt"/>
    </style:style>
    <style:style style:name="T79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9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9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794" style:parent-style-name="內文" style:family="paragraph">
      <style:paragraph-properties fo:text-align="center" fo:line-height="0.3472in" fo:margin-right="-0.4784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95" style:parent-style-name="內文" style:family="paragraph">
      <style:paragraph-properties fo:margin-left="1.1125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796" style:parent-style-name="內文" style:family="paragraph">
      <style:paragraph-properties fo:margin-left="1.1125in" fo:text-indent="-1.1111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size="16pt" style:font-size-asian="16pt"/>
    </style:style>
    <style:style style:name="T7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size="16pt" style:font-size-asian="16pt"/>
    </style:style>
    <style:style style:name="T8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fo:margin-left="0.9736in" fo:text-indent="-0.9722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804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8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8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8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8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margin-top="0.1506in" fo:line-height="0.4166in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823" style:parent-style-name="內文" style:family="paragraph">
      <style:paragraph-properties fo:margin-top="0.1506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24" style:parent-style-name="內文" style:family="paragraph">
      <style:paragraph-properties fo:margin-top="0.1506in" fo:margin-bottom="0.1506in" fo:line-height="0.4166in"/>
    </style:style>
    <style:style style:name="T825" style:parent-style-name="預設段落字型" style:family="text">
      <style:text-properties style:font-name="標楷體" style:font-name-asian="標楷體" fo:font-size="16pt" style:font-size-asian="16pt"/>
    </style:style>
    <style:style style:name="T826" style:parent-style-name="預設段落字型" style:family="text">
      <style:text-properties style:font-name="標楷體" style:font-name-asian="標楷體" fo:font-size="16pt" style:font-size-asian="16pt"/>
    </style:style>
    <style:style style:name="T827" style:parent-style-name="預設段落字型" style:family="text">
      <style:text-properties style:font-name="標楷體" style:font-name-asian="標楷體" fo:font-size="16pt" style:font-size-asian="16pt"/>
    </style:style>
    <style:style style:name="T828" style:parent-style-name="預設段落字型" style:family="text">
      <style:text-properties style:font-name="標楷體" style:font-name-asian="標楷體" fo:font-size="16pt" style:font-size-asian="16pt"/>
    </style:style>
    <style:style style:name="T829" style:parent-style-name="預設段落字型" style:family="text">
      <style:text-properties style:font-name="標楷體" style:font-name-asian="標楷體" fo:font-size="16pt" style:font-size-asian="16pt"/>
    </style:style>
    <style:style style:name="TableColumn831" style:family="table-column">
      <style:table-column-properties style:column-width="2.2145in"/>
    </style:style>
    <style:style style:name="TableColumn832" style:family="table-column">
      <style:table-column-properties style:column-width="2.2145in"/>
    </style:style>
    <style:style style:name="TableColumn833" style:family="table-column">
      <style:table-column-properties style:column-width="2.2152in"/>
    </style:style>
    <style:style style:name="Table830" style:family="table">
      <style:table-properties style:width="6.6444in" fo:margin-left="0.1298in" table:align="left"/>
    </style:style>
    <style:style style:name="TableRow834" style:family="table-row">
      <style:table-row-properties style:min-row-height="0.3583in"/>
    </style:style>
    <style:style style:name="TableCell8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font-size="14pt" style:font-size-asian="14pt"/>
    </style:style>
    <style:style style:name="TableCell83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4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843" style:family="table-row">
      <style:table-row-properties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104in solid #000000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/>
    </style:style>
    <style:style style:name="TableRow850" style:family="table-row">
      <style:table-row-properties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/>
    </style:style>
    <style:style style:name="TableRow857" style:family="table-row">
      <style:table-row-properties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104in solid #000000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/>
    </style:style>
    <style:style style:name="TableRow864" style:family="table-row">
      <style:table-row-properties/>
    </style:style>
    <style:style style:name="TableCell8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/>
    </style:style>
    <style:style style:name="P871" style:parent-style-name="內文" style:family="paragraph">
      <style:paragraph-properties fo:line-height="0.3055in"/>
      <style:text-properties style:font-name="標楷體" style:font-name-asian="標楷體" fo:background-color="#FFFFFF"/>
    </style:style>
    <style:style style:name="P872" style:parent-style-name="內文" style:family="paragraph">
      <style:paragraph-properties fo:line-height="0.3055in" fo:text-indent="0.5in"/>
      <style:text-properties style:font-name="標楷體" style:font-name-asian="標楷體" fo:background-color="#FFFFFF"/>
    </style:style>
    <style:style style:name="P873" style:parent-style-name="內文" style:family="paragraph">
      <style:paragraph-properties fo:line-height="0.3055in" fo:text-indent="0.5in"/>
      <style:text-properties style:font-name="標楷體" style:font-name-asian="標楷體" fo:background-color="#FFFFFF"/>
    </style:style>
    <style:style style:name="P874" style:parent-style-name="內文" style:family="paragraph">
      <style:paragraph-properties fo:text-align="start" fo:margin-top="0.302in" style:line-height-at-least="0.1666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T8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91" style:parent-style-name="內文" style:family="paragraph">
      <style:paragraph-properties fo:widows="2" fo:orphans="2" fo:break-before="page" fo:text-align="end"/>
    </style:style>
    <style:style style:name="P8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臺灣</text:span><text:span text:style-name="T11">桃園</text:span><text:span text:style-name="T12">地方法院檢察署檔案</text:span><text:bookmark-start text:name="_GoBack"/><text:span text:style-name="T13">開放應用申請填表說明</text:span><text:bookmark-end text:name="_GoBack"/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聲請事項</text:span></text:p>
          </table:table-cell>
          <table:table-cell table:style-name="TableCell18" table:number-columns-spanned="2">
            <text:p text:style-name="P19"><text:span text:style-name="T20">應用（閱覽</text:span><text:span text:style-name="T21">、</text:span><text:span text:style-name="T22">抄錄</text:span><text:span text:style-name="T23">或</text:span><text:span text:style-name="T24">複製）</text:span><text:span text:style-name="T25">本</text:span><text:span text:style-name="T26">署</text:span><text:span text:style-name="T27">檔案</text:span></text:p>
          </table:table-cell>
          <table:covered-table-cell/>
        </table:table-row>
        <table:table-row table:style-name="TableRow28">
          <table:table-cell table:style-name="TableCell29" table:number-rows-spanned="6">
            <text:p text:style-name="P30">申請程序</text:p>
          </table:table-cell>
          <table:table-cell table:style-name="TableCell31">
            <text:p text:style-name="P32"><text:span text:style-name="T33">1</text:span><text:span text:style-name="T34">.</text:span><text:span text:style-name="T35">先詳閱本</text:span><text:span text:style-name="T36">署</text:span><text:span text:style-name="T37">相</text:span><text:span text:style-name="T38">關</text:span><text:span text:style-name="T39">規定</text:span></text:p>
          </table:table-cell>
          <table:table-cell table:style-name="TableCell40">
            <text:p text:style-name="P41"><text:span text:style-name="T42">欲申請應用</text:span><text:span text:style-name="T43">本</text:span><text:span text:style-name="T44">署</text:span><text:span text:style-name="T45">檔案者，請先詳閱</text:span><text:a xlink:href="http://mojlaw.moj.gov.tw/Scripts/Query4A.asp?Fcode=A0108019&amp;FullDoc=%A9%D2%A6%B3%B1%F8%A4%E5" office:target-frame-name="_top" xlink:show="replace"><text:span text:style-name="T46">臺灣</text:span><text:span text:style-name="T47">桃園</text:span><text:span text:style-name="T48">地方法院檢察署</text:span><text:span text:style-name="T49">檔案開放應用須知</text:span></text:a><text:span text:style-name="T50">及收費標準等規定。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2.查詢本署檔案目錄</text:p>
          </table:table-cell>
          <table:table-cell table:style-name="TableCell55">
            <text:p text:style-name="P56"><text:span text:style-name="T57">欲查詢本</text:span><text:span text:style-name="T58">署</text:span><text:span text:style-name="T59">檔案目錄，請至</text:span><text:a xlink:href="http://near.archives.gov.tw" office:target-frame-name="_top" xlink:show="replace"><text:span text:style-name="T60">機關</text:span><text:span text:style-name="T61">檔案目錄查詢網</text:span></text:a><text:span text:style-name="T62">（http://near.archives.gov.tw）檢索資料，並查明檔案名稱及檔號。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3.填寫應用申請書</text:p>
          </table:table-cell>
          <table:table-cell table:style-name="TableCell67">
            <text:p text:style-name="P68">申請閱覽、抄錄或複製本部檔案者，應填具本署檔案應用申請書，以書面載明下列事項：</text:p>
            <text:p text:style-name="P69">（一）申請人之姓名、出生年月日、電話、住（居）所、身分證明文件字號。如係法人或其他設有管理人或代表人之團體，其名稱、事務所或營業所及管理人或代表人之姓名、出生年月日、電話、住（居）所。</text:p>
            <text:p text:style-name="P70">（二）有代理人者，其姓名、出生年月日、電話、住（居）所、身分證明文件字號；如係意定代理者，並應提出委任書，如係法定代理者，應敘明其關係。</text:p>
            <text:p text:style-name="P71">（三）申請項目。</text:p>
            <text:p text:style-name="P72">（四）檔案名稱或內容要旨。</text:p>
            <text:p text:style-name="P73">（五）檔號。</text:p>
            <text:p text:style-name="P74">（六）申請目的。</text:p>
            <text:p text:style-name="P75"><text:span text:style-name="T76">（七）</text:span><text:span text:style-name="T77">本</text:span><text:span text:style-name="T78">署</text:span><text:span text:style-name="T79">之檔案應用，以提供複製品為原則，有使用檔案原件之必要者，應載明其事由。</text:span></text:p>
            <text:p text:style-name="P80"><text:span text:style-name="T81">（八）申請日期。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4.申請書之送達方式</text:p>
          </table:table-cell>
          <table:table-cell table:style-name="TableCell86">
            <text:p text:style-name="P87"><text:span text:style-name="T88">請將填妥之申請書持送本</text:span><text:span text:style-name="T89">署</text:span><text:span text:style-name="T90">收發室或郵寄本</text:span><text:span text:style-name="T91">署</text:span><text:span text:style-name="T92">（地址：</text:span><text:span text:style-name="T93">桃園市桃園區正光路898號</text:span><text:span text:style-name="T94">）</text:span><text:span text:style-name="T95">收文辦理。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5.應用審核結果之通知</text:p>
          </table:table-cell>
          <table:table-cell table:style-name="TableCell100">
            <text:p text:style-name="P101">本署將於收文後30日內儘速將審核結果以掛號郵遞或其他適當方式通知申請人。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6.檔案應用服務處所及開放時間</text:p>
          </table:table-cell>
          <table:table-cell table:style-name="TableCell106">
            <text:p text:style-name="P107"><text:span text:style-name="T108">本</text:span><text:span text:style-name="T109">署</text:span><text:span text:style-name="T110">檔案應用服務處所設於</text:span><text:span text:style-name="T111">本</text:span><text:span text:style-name="T112">署1樓為民服務中心（</text:span><text:span text:style-name="T113">桃園市桃園區正光路898號</text:span><text:span text:style-name="T114">）</text:span><text:span text:style-name="T115">，開放時間：週一至週五上午</text:span><text:span text:style-name="T116">9：00-11：30</text:span><text:span text:style-name="T117">，</text:span><text:span text:style-name="T118">下午14：00-16：30</text:span><text:span text:style-name="T119">，國定</text:span><text:span text:style-name="T120">假日</text:span><text:span text:style-name="T121">及例假日不開放。</text:span></text:p>
          </table:table-cell>
        </table:table-row>
      </table:table>
      <text:p text:style-name="P122"/>
      <text:soft-page-break/>
      <text:p text:style-name="P123"><text:span text:style-name="T124">【附件一】</text:span></text:p>
      <text:p text:style-name="P125">臺灣桃園地方法院檢察署檔案應用申請書範例</text:p>
      <text:p text:style-name="P126"><text:span text:style-name="T127">申請書編號：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姓　　　名</text:p>
          </table:table-cell>
          <table:covered-table-cell/>
          <table:table-cell table:style-name="TableCell139">
            <text:p text:style-name="P140">出生</text:p>
            <text:p text:style-name="P141"><text:span text:style-name="T142">日期</text:span></text:p>
          </table:table-cell>
          <table:table-cell table:style-name="TableCell143">
            <text:p text:style-name="P144">國民身分證</text:p>
            <text:p text:style-name="P145">統一編號</text:p>
          </table:table-cell>
          <table:table-cell table:style-name="TableCell146" table:number-columns-spanned="3">
            <text:p text:style-name="P147">住（居）所、聯絡電話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申請人</text:p>
            <text:p text:style-name="P151"/>
          </table:table-cell>
          <table:covered-table-cell/>
          <table:table-cell table:style-name="TableCell152">
            <text:p text:style-name="P153">年</text:p>
            <text:p text:style-name="P154">月</text:p>
            <text:p text:style-name="P155">日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>地址：　　　縣　　　市／鄉／鎮　　　區</text:p>
            <text:p text:style-name="P160"><text:span text:style-name="T161">　　　路／街　巷　　弄　　號　　樓</text:span></text:p>
            <text:p text:style-name="P162"><text:span text:style-name="T163">電話：(H)<text:s/></text:span><text:span text:style-name="T164">　　　　　　</text:span><text:span text:style-name="T165"><text:s/>(O)<text:s/></text:span><text:span text:style-name="T166">　　　　　　</text:span></text:p>
            <text:p text:style-name="P167"><text:span text:style-name="T168">行動電話：</text:span><text:span text:style-name="T169">　　　　　　</text:span><text:span text:style-name="T170">傳真：</text:span><text:span text:style-name="T171">　　　　　　</text:span></text:p>
            <text:p text:style-name="P172"><text:span text:style-name="T173">E-</text:span><text:span text:style-name="T174">Mail</text:span><text:span text:style-name="T175">：</text:span><text:span text:style-name="T176">　　　　　　　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代理人</text:p>
            <text:p text:style-name="P180">與申請人之關係</text:p>
            <text:p text:style-name="P181">（　　　）</text:p>
            <text:p text:style-name="P182"/>
          </table:table-cell>
          <table:covered-table-cell/>
          <table:table-cell table:style-name="TableCell183">
            <text:p text:style-name="P184">年</text:p>
            <text:p text:style-name="P185">月</text:p>
            <text:p text:style-name="P186">日</text:p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>地址：　　　縣　　　市／鄉／鎮　　　區</text:p>
            <text:p text:style-name="P191"><text:span text:style-name="T192">　　　路／街　巷　　弄　　號　　樓</text:span></text:p>
            <text:p text:style-name="P193"><text:span text:style-name="T194">電話：(H)<text:s/></text:span><text:span text:style-name="T195">　　　　　　</text:span><text:span text:style-name="T196"><text:s/>(O)<text:s/></text:span><text:span text:style-name="T197">　　　　　　</text:span></text:p>
            <text:p text:style-name="P198"><text:span text:style-name="T199">行動電話：</text:span><text:span text:style-name="T200">　　　　　　</text:span><text:span text:style-name="T201">傳真：</text:span><text:span text:style-name="T202">　　　　　　</text:span></text:p>
            <text:p text:style-name="P203"><text:span text:style-name="T204">E-</text:span><text:span text:style-name="T205">Mail</text:span><text:span text:style-name="T206">：</text:span><text:span text:style-name="T207">　　　　　　　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輔佐人</text:p>
            <text:p text:style-name="P211">與申請人之關係</text:p>
            <text:p text:style-name="P212">（　　　）</text:p>
            <text:p text:style-name="P213"/>
          </table:table-cell>
          <table:covered-table-cell/>
          <table:table-cell table:style-name="TableCell214">
            <text:p text:style-name="P215">年</text:p>
            <text:p text:style-name="P216">月</text:p>
            <text:p text:style-name="P217">日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>地址：　　　縣　　　市／鄉／鎮　　　區</text:p>
            <text:p text:style-name="P222"><text:span text:style-name="T223">　　　路／街　巷　　弄　　號　　樓</text:span></text:p>
            <text:p text:style-name="P224"><text:span text:style-name="T225">電話：(H)<text:s/></text:span><text:span text:style-name="T226">　　　　　　</text:span><text:span text:style-name="T227"><text:s/>(O)<text:s/></text:span><text:span text:style-name="T228">　　　　　　</text:span></text:p>
            <text:p text:style-name="P229"><text:span text:style-name="T230">行動電話：</text:span><text:span text:style-name="T231">　　　　　　</text:span><text:span text:style-name="T232">傳真：</text:span><text:span text:style-name="T233">　　　　　　</text:span></text:p>
            <text:p text:style-name="P234"><text:span text:style-name="T235">E-</text:span><text:span text:style-name="T236">Mail</text:span><text:span text:style-name="T237">：</text:span><text:span text:style-name="T238">　　　　　　　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<text:span text:style-name="T242">申請人職業：□學生□軍□公□教□自由業□服務業□其他：</text:span><text:span text:style-name="T243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法人、團體、事務所或營業所名稱：　　　　　　　　　　　　　　　　</text:p>
            <text:p text:style-name="P247"><text:span text:style-name="T248">地址：</text:span><text:span text:style-name="T249">　　　　　　　　　　　　　　　　　　　　　　　　　　　　</text:span></text:p>
            <text:p text:style-name="P250"><text:span text:style-name="T251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序號</text:p>
          </table:table-cell>
          <table:table-cell table:style-name="TableCell255" table:number-columns-spanned="5">
            <text:p text:style-name="P256">請先至機關檔案目錄查詢網</text:p>
            <text:p text:style-name="P257"><text:span text:style-name="T258">https://</text:span><text:span text:style-name="T259">near</text:span><text:span text:style-name="T260">.archives.gov.tw/</text:span><text:span text:style-name="T261">查詢檔案目錄填入</text:span></text:p>
          </table:table-cell>
          <table:covered-table-cell/>
          <table:covered-table-cell/>
          <table:covered-table-cell/>
          <table:covered-table-cell/>
          <table:table-cell table:style-name="TableCell262" table:number-rows-spanned="2">
            <text:p text:style-name="P263"><text:span text:style-name="T264">申請項目</text:span><text:span text:style-name="T265">(可複選)</text:span></text:p>
            <text:p text:style-name="P266">【閱覽、抄錄】【複製】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4">
            <text:p text:style-name="P270">檔號或文件名稱、或被告姓名及案號</text:p>
          </table:table-cell>
          <table:covered-table-cell/>
          <table:covered-table-cell/>
          <table:covered-table-cell/>
          <table:table-cell table:style-name="TableCell271">
            <text:p text:style-name="P272">檔案名稱或內容要旨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<text:span text:style-name="T283">□</text:span><text:span text:style-name="T284">閱覽</text:span><text:span text:style-name="T285">□</text:span><text:span text:style-name="T286">抄錄</text:span><text:span text:style-name="T287">□</text:span><text:span text:style-name="T288">複製</text:span></text:p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<text:span text:style-name="T298">□</text:span><text:span text:style-name="T299">閱覽</text:span><text:span text:style-name="T300">□</text:span><text:span text:style-name="T301">抄錄□複製</text:span></text:p>
          </table:table-cell>
        </table:table-row>
        <table:table-row table:style-name="TableRow302">
          <table:table-cell table:style-name="TableCell303" table:number-columns-spanned="7">
            <text:p text:style-name="P304"><text:span text:style-name="T305">申請目的</text:span><text:span text:style-name="T306">：□個人或關係人資料查詢　□學術研究　□新聞刊物報導　□業務參考</text:span></text:p>
            <text:p text:style-name="P307"><text:span text:style-name="T308">□其他（請敘明目的）：</text:span><text:span text:style-name="T309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7">
            <text:p text:style-name="P312"><text:span text:style-name="T313"><text:s/></text:span><text:span text:style-name="T314">此致 <text:s/>臺灣</text:span><text:span text:style-name="T315">桃園</text:span><text:span text:style-name="T316">地方</text:span><text:span text:style-name="T317">法院檢察署</text:span></text:p>
            <text:p text:style-name="P318"><text:span text:style-name="T319">申請人簽章</text:span><text:span text:style-name="T320">：</text:span><text:span text:style-name="T321">　　　　　　　</text:span><text:span text:style-name="T322">代理人簽章：</text:span><text:span text:style-name="T323">　　　　　　　　　　</text:span></text:p>
            <text:p text:style-name="P324"><text:span text:style-name="T325">申請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><text:span text:style-name="T327">（詳背面填寫說明</text:span><text:span text:style-name="T328">）</text:span></text:p>
      <text:p text:style-name="P329">填　寫　說 <text:s/>明</text:p>
      <text:p text:style-name="P330">一、身分證明文件字號請填列國民身分證統一編號或護照號碼。</text:p>
      <text:p text:style-name="P331">二、代理人如係意定代理者，請檢具委任書；如係法定代理者，請檢具相關證明文件影本。</text:p>
      <text:p text:style-name="P332">申請案件屬個人隱私資料者，請檢具身分關係證明文件。</text:p>
      <text:p text:style-name="P333">三、輔佐人係指協助申請人閱覽檔案者。</text:p>
      <text:p text:style-name="P334">四、法人、團體、事務所或營業所請附登記證影本。</text:p>
      <text:p text:style-name="P335">五、本署檔案應用准駁依檔案法第18條、政府資訊公開法第18條、行政程序法第46條及其他法令之規定辦理。</text:p>
      <text:p text:style-name="P336">六、閱覽、抄錄或複製檔案，應於本署所定時間及場所為之。</text:p>
      <text:p text:style-name="P337">七、閱覽、抄錄或複製檔案，應遵守檔案應用有關規定，並不得有下列行為：</text:p>
      <text:p text:style-name="P338">（一）添註、塗改、更換、抽取、圈點或污損檔案。</text:p>
      <text:p text:style-name="P339">（二）拆散已裝訂完成之檔案。</text:p>
      <text:p text:style-name="P340">（三）以其他方法破壞檔案或變更檔案內容。</text:p>
      <text:p text:style-name="P341">八、閱覽、抄錄檔案，每2小時20元，不足2小時，以2小時計費；複製之收費標準如下：</text:p>
      <text:p text:style-name="P342">（一）影印機紙張黑白複印，A4（含）尺寸以下，每張新臺幣2元；A3尺寸，每張新臺幣3元，彩色複印以黑白複製收費標準5倍計價。</text:p>
      <text:p text:style-name="P343">（二）電子檔紙張黑白列印，A4（含）尺寸以下，每張新臺幣2元；A3尺寸，每張新臺幣3元，彩色複印，以黑白複製收費標準五倍計價。</text:p>
      <text:p text:style-name="P344"><text:span text:style-name="T345">九</text:span><text:span text:style-name="T346">、申請書填具後，得以親自持送或書面通訊方式送達本署</text:span><text:span text:style-name="T347">。</text:span></text:p>
      <text:p text:style-name="P348">地址：330 桃園市桃園區正光路898號。</text:p>
      <text:p text:style-name="P349">電話：(03)2160123轉4001號。</text:p>
      <text:p text:style-name="P350">十、本署檔案應用閱覽處所：本署為民服務中心</text:p>
      <text:p text:style-name="P351">地址：桃園市桃園區桃園區正光路898號。</text:p>
      <text:p text:style-name="P352">電話：（03)2160123轉1060、1058號。</text:p>
      <text:p text:style-name="P353">開放時間：週一至週五上午09：00至11：30及下午14：00至16：30；國定例假日不開放。</text:p>
      <text:p text:style-name="P354">十一、本表檔案申請欄如不敷使用，請另紙書寫並裝訂於申請書後。</text:p>
      <text:p text:style-name="P355"/>
      <text:p text:style-name="P356"/>
      <text:p text:style-name="P357"/>
      <text:p text:style-name="內文"/>
      <text:p text:style-name="P358"><text:span text:style-name="T359">【附件一</text:span><text:span text:style-name="T360">之範例</text:span><text:span text:style-name="T361">】</text:span></text:p>
      <text:p text:style-name="P362">臺灣桃園地方法院檢察署檔案應用申請書範例</text:p>
      <text:p text:style-name="P363"><text:span text:style-name="T364">申請書編號：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姓　　　名</text:p>
          </table:table-cell>
          <table:covered-table-cell/>
          <table:table-cell table:style-name="TableCell376">
            <text:p text:style-name="P377">出生</text:p>
            <text:p text:style-name="P378"><text:span text:style-name="T379">日期</text:span></text:p>
          </table:table-cell>
          <table:table-cell table:style-name="TableCell380">
            <text:p text:style-name="P381">國民身分證</text:p>
            <text:p text:style-name="P382">統一編號</text:p>
          </table:table-cell>
          <table:table-cell table:style-name="TableCell383" table:number-columns-spanned="3">
            <text:p text:style-name="P384">住（居）所、聯絡電話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※</text:span><text:span text:style-name="T389">申請人</text:span></text:p>
            <text:p text:style-name="P390"><text:span text:style-name="T391">王○○</text:span></text:p>
          </table:table-cell>
          <table:covered-table-cell/>
          <table:table-cell table:style-name="TableCell392">
            <text:p text:style-name="P393"><text:span text:style-name="T394">ＸＸ</text:span><text:span text:style-name="T395">年</text:span></text:p>
            <text:p text:style-name="P396"><text:span text:style-name="T397">ＸＸ</text:span><text:span text:style-name="T398">月</text:span></text:p>
            <text:p text:style-name="P399"><text:span text:style-name="T400">ＸＸ</text:span><text:span text:style-name="T401">日</text:span></text:p>
          </table:table-cell>
          <table:table-cell table:style-name="TableCell402">
            <text:p text:style-name="P403">Ａ123456789</text:p>
          </table:table-cell>
          <table:table-cell table:style-name="TableCell404" table:number-columns-spanned="3">
            <text:p text:style-name="P405"><text:span text:style-name="T406">※</text:span><text:span text:style-name="T407">地址：</text:span><text:span text:style-name="T408">　</text:span><text:span text:style-name="T409">□□</text:span><text:span text:style-name="T410">縣　</text:span><text:span text:style-name="T411">□□</text:span><text:span text:style-name="T412">市／鄉／鎮</text:span><text:span text:style-name="T413">　</text:span><text:span text:style-name="T414">□□</text:span><text:span text:style-name="T415">區</text:span></text:p>
            <text:p text:style-name="P416"><text:span text:style-name="T417">　</text:span><text:span text:style-name="T418">□□</text:span><text:span text:style-name="T419">路／街</text:span><text:span text:style-name="T420">00</text:span><text:span text:style-name="T421">巷</text:span><text:span text:style-name="T422">00</text:span><text:span text:style-name="T423">弄</text:span><text:span text:style-name="T424">00</text:span><text:span text:style-name="T425">號</text:span><text:span text:style-name="T426">00</text:span><text:span text:style-name="T427">樓</text:span></text:p>
            <text:p text:style-name="P428"><text:span text:style-name="T429">※</text:span><text:span text:style-name="T430">電話：</text:span><text:span text:style-name="T431">(H</text:span><text:span text:style-name="T432">)</text:span><text:span text:style-name="T433"><text:s/></text:span><text:span text:style-name="T434">(00)</text:span><text:span text:style-name="T435">000-0000</text:span><text:span text:style-name="T436"><text:s/>(O)</text:span><text:span text:style-name="T437"><text:s/></text:span><text:span text:style-name="T438">(00)</text:span><text:span text:style-name="T439">000-0000</text:span></text:p>
            <text:p text:style-name="P440"><text:span text:style-name="T441">※</text:span><text:span text:style-name="T442">行動電話：</text:span><text:span text:style-name="T443">00</text:span><text:span text:style-name="T444">0</text:span><text:span text:style-name="T445">0-00</text:span><text:span text:style-name="T446">00</text:span><text:span text:style-name="T447">00</text:span><text:span text:style-name="T448">傳真：</text:span><text:span text:style-name="T449">000-0000</text:span></text:p>
            <text:p text:style-name="P450"><text:span text:style-name="T451">※</text:span><text:span text:style-name="T452">E-</text:span><text:span text:style-name="T453">Mail</text:span><text:span text:style-name="T454">：</text:span><text:span text:style-name="T455">XXXXX@gmail.com</text:span>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代理人</text:p>
            <text:p text:style-name="P459">與申請人之關係</text:p>
            <text:p text:style-name="P460"><text:span text:style-name="T461">（</text:span><text:span text:style-name="T462">　配偶　</text:span><text:span text:style-name="T463">）</text:span></text:p>
            <text:p text:style-name="P464"><text:span text:style-name="T465">林</text:span><text:span text:style-name="T466">○○</text:span></text:p>
          </table:table-cell>
          <table:covered-table-cell/>
          <table:table-cell table:style-name="TableCell467">
            <text:p text:style-name="P468"><text:span text:style-name="T469">ＸＸ</text:span><text:span text:style-name="T470">年</text:span></text:p>
            <text:p text:style-name="P471"><text:span text:style-name="T472">ＸＸ</text:span><text:span text:style-name="T473">月</text:span></text:p>
            <text:p text:style-name="P474"><text:span text:style-name="T475">ＸＸ</text:span><text:span text:style-name="T476">日</text:span></text:p>
          </table:table-cell>
          <table:table-cell table:style-name="TableCell477">
            <text:p text:style-name="P478"><text:span text:style-name="T479">Ａ123456789</text:span></text:p>
          </table:table-cell>
          <table:table-cell table:style-name="TableCell480" table:number-columns-spanned="3">
            <text:p text:style-name="P481"><text:span text:style-name="T482">※</text:span><text:span text:style-name="T483">地址：</text:span><text:span text:style-name="T484">　</text:span><text:span text:style-name="T485">□□</text:span><text:span text:style-name="T486">縣　</text:span><text:span text:style-name="T487">□□</text:span><text:span text:style-name="T488">市／鄉／鎮</text:span><text:span text:style-name="T489">　</text:span><text:span text:style-name="T490">□□</text:span><text:span text:style-name="T491">區</text:span></text:p>
            <text:p text:style-name="P492"><text:span text:style-name="T493">　</text:span><text:span text:style-name="T494">□□</text:span><text:span text:style-name="T495">路／街</text:span><text:span text:style-name="T496">00</text:span><text:span text:style-name="T497">巷</text:span><text:span text:style-name="T498">00</text:span><text:span text:style-name="T499">弄</text:span><text:span text:style-name="T500">00</text:span><text:span text:style-name="T501">號</text:span><text:span text:style-name="T502">00</text:span><text:span text:style-name="T503">樓</text:span></text:p>
            <text:p text:style-name="P504"><text:span text:style-name="T505">※</text:span><text:span text:style-name="T506">電話：</text:span><text:span text:style-name="T507">(H</text:span><text:span text:style-name="T508">)</text:span><text:span text:style-name="T509"><text:s/></text:span><text:span text:style-name="T510">(00)</text:span><text:span text:style-name="T511">000-0000</text:span><text:span text:style-name="T512"><text:s/>(O)</text:span><text:span text:style-name="T513"><text:s/></text:span><text:span text:style-name="T514">(00)</text:span><text:span text:style-name="T515">000-0000</text:span></text:p>
            <text:p text:style-name="P516"><text:span text:style-name="T517">※</text:span><text:span text:style-name="T518">行動電話：</text:span><text:span text:style-name="T519">00</text:span><text:span text:style-name="T520">0</text:span><text:span text:style-name="T521">0-00</text:span><text:span text:style-name="T522">00</text:span><text:span text:style-name="T523">00</text:span><text:span text:style-name="T524">傳真：</text:span><text:span text:style-name="T525">000-0000</text:span></text:p>
            <text:p text:style-name="P526"><text:span text:style-name="T527">※</text:span><text:span text:style-name="T528">E-</text:span><text:span text:style-name="T529">Mail</text:span><text:span text:style-name="T530">：</text:span><text:span text:style-name="T531">XXXXX@gmail.com</text:span>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輔佐人</text:p>
            <text:p text:style-name="P535">與申請人之關係</text:p>
            <text:p text:style-name="P536"><text:span text:style-name="T537">（</text:span><text:span text:style-name="T538">　父子　</text:span><text:span text:style-name="T539">）</text:span></text:p>
            <text:p text:style-name="P540"><text:span text:style-name="T541">王○○</text:span></text:p>
          </table:table-cell>
          <table:covered-table-cell/>
          <table:table-cell table:style-name="TableCell542">
            <text:p text:style-name="P543"><text:span text:style-name="T544">ＸＸ</text:span><text:span text:style-name="T545">年</text:span></text:p>
            <text:p text:style-name="P546"><text:span text:style-name="T547">ＸＸ</text:span><text:span text:style-name="T548">月</text:span></text:p>
            <text:p text:style-name="P549"><text:span text:style-name="T550">ＸＸ</text:span><text:span text:style-name="T551">日</text:span></text:p>
          </table:table-cell>
          <table:table-cell table:style-name="TableCell552">
            <text:p text:style-name="P553"><text:span text:style-name="T554">Ａ123456789</text:span></text:p>
          </table:table-cell>
          <table:table-cell table:style-name="TableCell555" table:number-columns-spanned="3">
            <text:p text:style-name="P556"><text:span text:style-name="T557">※</text:span><text:span text:style-name="T558">地址：</text:span><text:span text:style-name="T559">　</text:span><text:span text:style-name="T560">□□</text:span><text:span text:style-name="T561">縣　</text:span><text:span text:style-name="T562">□□</text:span><text:span text:style-name="T563">市／鄉／鎮</text:span><text:span text:style-name="T564">　</text:span><text:span text:style-name="T565">□□</text:span><text:span text:style-name="T566">區</text:span></text:p>
            <text:p text:style-name="P567"><text:span text:style-name="T568">　</text:span><text:span text:style-name="T569">□□</text:span><text:span text:style-name="T570">路／街</text:span><text:span text:style-name="T571">00</text:span><text:span text:style-name="T572">巷</text:span><text:span text:style-name="T573">00</text:span><text:span text:style-name="T574">弄</text:span><text:span text:style-name="T575">00</text:span><text:span text:style-name="T576">號</text:span><text:span text:style-name="T577">00</text:span><text:span text:style-name="T578">樓</text:span></text:p>
            <text:p text:style-name="P579"><text:span text:style-name="T580">※</text:span><text:span text:style-name="T581">電話：</text:span><text:span text:style-name="T582">(H</text:span><text:span text:style-name="T583">)</text:span><text:span text:style-name="T584"><text:s/></text:span><text:span text:style-name="T585">(00)</text:span><text:span text:style-name="T586">000-0000</text:span><text:span text:style-name="T587"><text:s/>(O)</text:span><text:span text:style-name="T588"><text:s/></text:span><text:span text:style-name="T589">(00)</text:span><text:span text:style-name="T590">000-0000</text:span></text:p>
            <text:p text:style-name="P591"><text:span text:style-name="T592">※</text:span><text:span text:style-name="T593">行動電話：</text:span><text:span text:style-name="T594">00</text:span><text:span text:style-name="T595">0</text:span><text:span text:style-name="T596">0-00</text:span><text:span text:style-name="T597">00</text:span><text:span text:style-name="T598">00</text:span><text:span text:style-name="T599">傳真：</text:span><text:span text:style-name="T600">000-0000</text:span></text:p>
            <text:p text:style-name="P601"><text:span text:style-name="T602">※</text:span><text:span text:style-name="T603">E-</text:span><text:span text:style-name="T604">Mail</text:span><text:span text:style-name="T605">：</text:span><text:span text:style-name="T606">XXXXX@gmail.com</text:span></text:p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<text:span text:style-name="T610">申請人職業：</text:span><text:span text:style-name="T611">□</text:span><text:span text:style-name="T612">學生</text:span><text:span text:style-name="T613">□</text:span><text:span text:style-name="T614">軍</text:span><text:span text:style-name="T615">□</text:span><text:span text:style-name="T616">公</text:span><text:span text:style-name="T617">□</text:span><text:span text:style-name="T618">教</text:span><text:span text:style-name="T619">□</text:span><text:span text:style-name="T620">自由業</text:span><text:span text:style-name="T621">□</text:span><text:span text:style-name="T622">服務業</text:span><text:span text:style-name="T623">□</text:span><text:span text:style-name="T624">其他</text:span><text:span text:style-name="T625">：</text:span><text:span text:style-name="T62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7">
            <text:p text:style-name="P629">法人、團體、事務所或營業所名稱：　　　　　　　　　　　　　　　　</text:p>
            <text:p text:style-name="P630"><text:span text:style-name="T631">地址：</text:span><text:span text:style-name="T632">　　　　　　　　　　　　　　　　　　　　　　　　　　　　</text:span></text:p>
            <text:p text:style-name="P633"><text:span text:style-name="T634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rows-spanned="2">
            <text:p text:style-name="P637">序號</text:p>
          </table:table-cell>
          <table:table-cell table:style-name="TableCell638" table:number-columns-spanned="5">
            <text:p text:style-name="P639">請先至機關檔案目錄查詢網</text:p>
            <text:p text:style-name="P640"><text:span text:style-name="T641">https://</text:span><text:span text:style-name="T642">near</text:span><text:span text:style-name="T643">.archives.gov.tw/</text:span><text:span text:style-name="T644">查詢檔案目錄填入</text:span></text:p>
          </table:table-cell>
          <table:covered-table-cell/>
          <table:covered-table-cell/>
          <table:covered-table-cell/>
          <table:covered-table-cell/>
          <table:table-cell table:style-name="TableCell645" table:number-rows-spanned="2">
            <text:p text:style-name="P646"><text:span text:style-name="T647">※</text:span><text:span text:style-name="T648">申請項目</text:span><text:span text:style-name="T649">(可複選)</text:span></text:p>
            <text:p text:style-name="P650">【閱覽、抄錄】【複製】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4">
            <text:p text:style-name="P654">檔號或文件名稱、或被告姓名及案號</text:p>
          </table:table-cell>
          <table:covered-table-cell/>
          <table:covered-table-cell/>
          <table:covered-table-cell/>
          <table:table-cell table:style-name="TableCell655">
            <text:p text:style-name="P656">檔案名稱或內容要旨</text:p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1</text:p>
          </table:table-cell>
          <table:table-cell table:style-name="TableCell661" table:number-columns-spanned="4">
            <text:p text:style-name="P662">104-03010103-1-1-1</text:p>
          </table:table-cell>
          <table:covered-table-cell/>
          <table:covered-table-cell/>
          <table:covered-table-cell/>
          <table:table-cell table:style-name="TableCell663">
            <text:p text:style-name="P664"/>
          </table:table-cell>
          <table:table-cell table:style-name="TableCell665">
            <text:p text:style-name="P666"><text:span text:style-name="T667">□</text:span><text:span text:style-name="T668">閱覽</text:span><text:span text:style-name="T669">□</text:span><text:span text:style-name="T670">抄錄</text:span><text:span text:style-name="T671">□</text:span><text:span text:style-name="T672">複</text:span><text:span text:style-name="T673">製</text:span></text:p>
          </table:table-cell>
        </table:table-row>
        <table:table-row table:style-name="TableRow674">
          <table:table-cell table:style-name="TableCell675">
            <text:p text:style-name="P676">2</text:p>
          </table:table-cell>
          <table:table-cell table:style-name="TableCell677" table:number-columns-spanned="4">
            <text:p text:style-name="P678">104-010401-1-160</text:p>
          </table:table-cell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><text:span text:style-name="T683">□</text:span><text:span text:style-name="T684">閱覽</text:span><text:span text:style-name="T685">□</text:span><text:span text:style-name="T686">抄錄</text:span><text:span text:style-name="T687">□</text:span><text:span text:style-name="T688">複</text:span><text:span text:style-name="T689">製</text:span></text:p>
          </table:table-cell>
        </table:table-row>
        <table:table-row table:style-name="TableRow690">
          <table:table-cell table:style-name="TableCell691" table:number-columns-spanned="7">
            <text:p text:style-name="P692"><text:span text:style-name="T693">※</text:span><text:span text:style-name="T694">申請目的</text:span><text:span text:style-name="T695">：</text:span><text:span text:style-name="T696">□</text:span><text:span text:style-name="T697">個人或關係人資料查詢　</text:span><text:span text:style-name="T698">□</text:span><text:span text:style-name="T699">學術研究　</text:span><text:span text:style-name="T700">□</text:span><text:span text:style-name="T701">新聞刊物報導　</text:span><text:span text:style-name="T702">□</text:span><text:span text:style-name="T703">業務參考</text:span></text:p>
            <text:p text:style-name="P704"><text:span text:style-name="T705">□</text:span><text:span text:style-name="T706">其他（請敘明目的）：</text:span><text:span text:style-name="T707">　　　　　　　　　　　</text:span><text:span text:style-name="T708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7">
            <text:p text:style-name="P711"><text:span text:style-name="T712"><text:s/></text:span><text:span text:style-name="T713">此致 <text:s/>臺灣</text:span><text:span text:style-name="T714">桃園</text:span><text:span text:style-name="T715">地方</text:span><text:span text:style-name="T716">法</text:span><text:span text:style-name="T717">院檢察署</text:span></text:p>
            <text:p text:style-name="P718"><text:span text:style-name="T719">※</text:span><text:span text:style-name="T720">申請人簽章</text:span><text:span text:style-name="T721">：</text:span><text:span text:style-name="T722">　</text:span><text:span text:style-name="T723">　</text:span><text:span text:style-name="T724">王</text:span><text:span text:style-name="T725">　</text:span><text:span text:style-name="T726">○</text:span><text:span text:style-name="T727">　</text:span><text:span text:style-name="T728">○</text:span><text:span text:style-name="T729">　</text:span><text:span text:style-name="T730">　</text:span><text:span text:style-name="T731">代理人簽章：</text:span><text:span text:style-name="T732">　　　</text:span><text:span text:style-name="T733">　　</text:span><text:span text:style-name="T734">　</text:span><text:span text:style-name="T735">　</text:span><text:span text:style-name="T736">　　　</text:span></text:p>
            <text:p text:style-name="P737"><text:span text:style-name="T738">※</text:span><text:span text:style-name="T739">申請日期：</text:span><text:span text:style-name="T740">ＸＸ</text:span><text:span text:style-name="T741">年</text:span><text:span text:style-name="T742">ＸＸ</text:span><text:span text:style-name="T743">月</text:span><text:span text:style-name="T744">ＸＸ</text:span><text:span text:style-name="T7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6"><text:span text:style-name="T747">（詳背面填寫說明</text:span><text:span text:style-name="T748">）</text:span></text:p>
      <text:p text:style-name="P749">填　寫　說 <text:s/>明</text:p>
      <text:p text:style-name="P750"><text:span text:style-name="T751">一、身分證明文件字號請填列</text:span><text:span text:style-name="T752">國民</text:span><text:span text:style-name="T753">身分證</text:span><text:span text:style-name="T754">統一編號</text:span><text:span text:style-name="T755">或護照號碼。</text:span></text:p>
      <text:p text:style-name="P756">二、代理人如係意定代理者，請檢具委任書；如係法定代理者，請檢具相關證明文件影本。</text:p>
      <text:p text:style-name="P757">申請案件屬個人隱私資料者，請檢具身分關係證明文件。</text:p>
      <text:p text:style-name="P758">三、輔佐人係指協助申請人閱覽檔案者。</text:p>
      <text:p text:style-name="P759">四、法人、團體、事務所或營業所請附登記證影本。</text:p>
      <text:p text:style-name="P760"><text:span text:style-name="T761">五</text:span><text:span text:style-name="T762">、</text:span><text:span text:style-name="T763">本署檔案應用</text:span><text:span text:style-name="T764">准駁依</text:span><text:span text:style-name="T765">檔案法第18條、政府資訊公開法第18條、行政程序法第46條及其他法令之規定辦理。</text:span></text:p>
      <text:p text:style-name="P766">六、閱覽、抄錄或複製檔案，應於本署所定時間及場所為之。</text:p>
      <text:p text:style-name="P767">七、閱覽、抄錄或複製檔案，應遵守檔案應用有關規定，並不得有下列行為：</text:p>
      <text:p text:style-name="P768">（一）添註、塗改、更換、抽取、圈點或污損檔案。</text:p>
      <text:p text:style-name="P769">（二）拆散已裝訂完成之檔案。</text:p>
      <text:p text:style-name="P770">（三）以其他方法破壞檔案或變更檔案內容。</text:p>
      <text:p text:style-name="P771">八、閱覽、抄錄檔案，每2小時20元，不足2小時，以2小時計費；複製之收費標準如下：</text:p>
      <text:p text:style-name="P772">（一）影印機紙張黑白複印，A4（含）尺寸以下，每張新臺幣2元；A3尺寸，每張新臺幣3元，彩色複印以黑白複製收費標準5倍計價。</text:p>
      <text:p text:style-name="P773">（二）電子檔紙張黑白列印，A4（含）尺寸以下，每張新臺幣2元；A3尺寸，每張新臺幣3元，彩色複印，以黑白複製收費標準五倍計價。</text:p>
      <text:p text:style-name="P774"><text:span text:style-name="T775">九</text:span><text:span text:style-name="T776">、申請書填具後，得以親自持送或書面通訊方式送達本署</text:span><text:span text:style-name="T777">。</text:span></text:p>
      <text:p text:style-name="P778">地址：330 桃園市桃園區正光路898號。</text:p>
      <text:p text:style-name="P779">電話：(03)2160123轉4001號。</text:p>
      <text:p text:style-name="P780">十、本署檔案應用閱覽處所：本署為民服務中心</text:p>
      <text:p text:style-name="P781">地址：桃園市桃園區正光路898號。</text:p>
      <text:p text:style-name="P782"><text:s text:c="4"/>電話：（03)2160123轉1060、1058號。</text:p>
      <text:p text:style-name="P783">開放時間：週一至週五上午09：00至11：30及下午14：00至16：30；國定例假日不開放。</text:p>
      <text:p text:style-name="P784">十一、本表檔案申請欄如不敷使用，請另紙書寫並裝訂於申請書後。</text:p>
      <text:p text:style-name="P785"/>
      <text:p text:style-name="P786"/>
      <text:p text:style-name="P787"/>
      <text:p text:style-name="P788"/>
      <text:p text:style-name="P789"><text:span text:style-name="T790">【</text:span><text:span text:style-name="T791">附件</text:span><text:span text:style-name="T792">二</text:span><text:span text:style-name="T793">】</text:span></text:p>
      <text:p text:style-name="P794">委任書</text:p>
      <text:p text:style-name="P795"/>
      <text:p text:style-name="P796"><text:span text:style-name="T797">本人</text:span><text:span text:style-name="T798"><text:s text:c="15"/></text:span><text:span text:style-name="T799"><text:s text:c="2"/>委託<text:s/></text:span><text:span text:style-name="T800"><text:s text:c="15"/></text:span></text:p>
      <text:p text:style-name="P801"><text:span text:style-name="T802">一、辦理下列事宜</text:span><text:span text:style-name="T803">(請勾選)</text:span></text:p>
      <text:p text:style-name="P804"><text:span text:style-name="T805"></text:span><text:span text:style-name="T806">申請應用檔案</text:span></text:p>
      <text:p text:style-name="P807"><text:span text:style-name="T808"></text:span><text:span text:style-name="T809">應用(閱覽、抄錄或複製)檔案</text:span></text:p>
      <text:p text:style-name="P810"><text:span text:style-name="T811"></text:span><text:span text:style-name="T812">領取檔案複製品</text:span></text:p>
      <text:p text:style-name="P813"><text:span text:style-name="T814"></text:span><text:span text:style-name="T815">申請案聯繫及公文送達事宜</text:span></text:p>
      <text:p text:style-name="P816"><text:span text:style-name="T817">二、</text:span><text:span text:style-name="T818"></text:span><text:span text:style-name="T819">是 <text:s/></text:span><text:span text:style-name="T820"></text:span><text:span text:style-name="T821">否 <text:s/>同意複委託。</text:span><text:span text:style-name="T822">(未勾選則視為不同意)</text:span></text:p>
      <text:p text:style-name="P823"/>
      <text:p text:style-name="P824"><text:span text:style-name="T825">此致 臺</text:span><text:span text:style-name="T826">灣</text:span><text:span text:style-name="T827">桃園</text:span><text:span text:style-name="T828">地</text:span><text:span text:style-name="T829">方法院檢察署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<text:span text:style-name="T839">委託人</text:span></text:p>
          </table:table-cell>
          <table:table-cell table:style-name="TableCell840">
            <text:p text:style-name="P841"><text:span text:style-name="T842">受委託人</text:span></text:p>
          </table:table-cell>
        </table:table-row>
        <table:table-row table:style-name="TableRow843">
          <table:table-cell table:style-name="TableCell844">
            <text:p text:style-name="P845">親筆簽名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國民身分證或護照號碼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通訊地址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聯絡電話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附註：1.委託人即為申請應用檔案之申請人；受委託人為代理人。</text:p>
      <text:p text:style-name="P872">2.併附委託人及受委託人之身分證明文件影本。</text:p>
      <text:p text:style-name="P873">3.委託人若非檔案當事人，併附身分關係證明文件。</text:p>
      <text:p text:style-name="P874"><text:span text:style-name="T875">中 <text:s text:c="3"/>華 <text:s text:c="3"/>民 <text:s text:c="3"/>國 <text:s text:c="3"/></text:span><text:span text:style-name="T876">000</text:span><text:span text:style-name="T877"><text:s text:c="4"/>年 <text:s text:c="2"/></text:span><text:span text:style-name="T878"><text:s/></text:span><text:span text:style-name="T879">00</text:span><text:span text:style-name="T880"><text:s text:c="2"/></text:span><text:span text:style-name="T881"><text:s/></text:span><text:span text:style-name="T882"><text:s/>月<text:s/></text:span><text:span text:style-name="T883"><text:s/></text:span><text:span text:style-name="T884"><text:s text:c="2"/></text:span><text:span text:style-name="T885">00</text:span><text:span text:style-name="T886"><text:s/></text:span><text:span text:style-name="T887"><text:s/></text:span><text:span text:style-name="T888"><text:s/></text:span><text:span text:style-name="T889"><text:s/>日</text:span></text:p>
      <text:p text:style-name="P890"/>
      <text:p text:style-name="P891"/>
      <text:p text:style-name="內文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complex="Times New Roman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name="WW_CharLFO1LVL1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488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ilss</meta:initial-creator>
    <dc:creator>admin</dc:creator>
    <meta:creation-date>2017-06-02T02:30:00Z</meta:creation-date>
    <dc:date>2017-06-02T02:30:00Z</dc:date>
    <meta:print-date>2017-04-21T02:51:00Z</meta:print-date>
    <meta:template xlink:href="Normal.dotm" xlink:type="simple"/>
    <meta:editing-cycles>2</meta:editing-cycles>
    <meta:editing-duration>PT180S</meta:editing-duration>
    <meta:document-statistic meta:page-count="7" meta:paragraph-count="9" meta:word-count="673" meta:character-count="4502" meta:row-count="31" meta:non-whitespace-character-count="3838"/>
  </office:meta>
</office:document-meta>
</file>