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7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2.0041in"/>
    </style:style>
    <style:style style:name="TableColumn11" style:family="table-column">
      <style:table-column-properties style:column-width="3.2756in"/>
    </style:style>
    <style:style style:name="Table8" style:family="table">
      <style:table-properties style:width="6.2993in" fo:margin-left="0in" table:align="left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E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start"/>
      <style:text-properties style:font-name="標楷體" style:font-name-asian="標楷體"/>
    </style:style>
    <style:style style:name="P22" style:parent-style-name="E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E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Row27" style:family="table-row">
      <style:table-row-properties style:row-height="0.472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TableRow33" style:family="table-row">
      <style:table-row-properties style:row-height="0.472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ableRow39" style:family="table-row">
      <style:table-row-properties style:row-height="0.472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TableRow45" style:family="table-row">
      <style:table-row-properties style:row-height="0.4722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text-properties style:font-name="標楷體" style:font-name-asian="標楷體"/>
    </style:style>
    <style:style style:name="P50" style:parent-style-name="E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1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E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paragraph-properties fo:line-height="0.1388in"/>
      <style:text-properties style:font-name="標楷體" style:font-name-asian="標楷體"/>
    </style:style>
    <style:style style:name="TableColumn68" style:family="table-column">
      <style:table-column-properties style:column-width="6.2993in"/>
    </style:style>
    <style:style style:name="Table67" style:family="table">
      <style:table-properties style:width="6.2993in" fo:margin-left="0in" table:align="left"/>
    </style:style>
    <style:style style:name="TableRow69" style:family="table-row">
      <style:table-row-properties style:min-row-height="2.5986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E" style:family="paragraph">
      <style:paragraph-properties fo:line-height="0.3472in"/>
      <style:text-properties style:font-name="標楷體" style:font-name-asian="標楷體"/>
    </style:style>
    <style:style style:name="P72" style:parent-style-name="E" style:family="paragraph">
      <style:paragraph-properties fo:line-height="0.3472in"/>
      <style:text-properties style:font-name="標楷體" style:font-name-asian="標楷體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格式三</text:span><text:span text:style-name="T4"><text:s text:c="3"/></text:span><text:span text:style-name="T5">刑事、行政訴訟及少年事件委任狀格式</text:span></text:p>
      <text:p text:style-name="P6">刑事委任狀</text:p>
      <text:p text:style-name="P7">案號：　　年度　　字第　　號　　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委任人</text:p>
          </table:table-cell>
          <table:table-cell table:style-name="TableCell17">
            <text:p text:style-name="P18">受任人</text:p>
          </table:table-cell>
        </table:table-row>
        <table:table-row table:style-name="TableRow19">
          <table:table-cell table:style-name="TableCell20">
            <text:p text:style-name="P21">姓名或</text:p>
            <text:p text:style-name="P22">名稱</text:p>
          </table:table-cell>
          <table:table-cell table:style-name="TableCell23">
            <text:p text:style-name="P24"/>
          </table:table-cell>
          <table:table-cell table:style-name="TableCell25" table:number-rows-spanned="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　　年　　月　　日生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地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職業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住居所或營業所、郵遞區號及電話號碼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送達代收人姓名、住址</text:p>
            <text:p text:style-name="P61">、郵遞區號及電話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委任人因　鈞院　　年度　　字　　　　號　　　　　　　　　案件，依○○○○法第　　　　　　條、　　　　　　　　　　規定，委任受任人為　　人。</text:p>
            <text:p text:style-name="P72">　　　謹狀</text:p>
            <text:p text:style-name="P73">臺灣　　　　　　法院　　公鑒</text:p>
            <text:p text:style-name="P74">　　　　　　　　　　　　　委任人</text:p>
            <text:p text:style-name="P75">　　　　　　　　　　　　　受任人</text:p>
            <text:p text:style-name="P76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admin</dc:creator>
    <meta:creation-date>2016-05-26T09:20:00Z</meta:creation-date>
    <dc:date>2016-05-26T09:20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