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93in" fo:text-indent="-3.999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桃園地方檢察署公鑒</text:p>
      <text:p text:style-name="P61"/>
      <text:p text:style-name="內文"><text:span text:style-name="T62">：</text:span><text:span text:style-name="T63"><text:s text:c="20"/></text:span><text:span text:style-name="T64"><text:s text:c="13"/></text:span><text:span text:style-name="T65">（簽名蓋章）</text:span></text:p>
      <text:p text:style-name="P66">國民身分證統一編號：</text:p>
      <text:p text:style-name="P67">住<text:s text:c="12"/>　址：</text:p>
      <text:p text:style-name="P68"/>
      <text:p text:style-name="P69">電<text:s text:c="12"/>　話：</text:p>
      <text:p text:style-name="P70"/>
      <text:p text:style-name="P71">中　　華　　民　　國　　　　年　　　　月　　　　日　</text:p>
      <text:p text:style-name="內文"><text:span text:style-name="T72"><text:s text:c="43"/></text:span><text:span text:style-name="T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3:05:00Z</meta:creation-date>
    <dc:date>2018-05-25T03:05:00Z</dc:date>
    <meta:print-date>2018-05-25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