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5291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style:punctuation-wrap="simple" fo:line-height="0.5555in" fo:margin-left="2.9201in" fo:text-indent="-2.9201in">
        <style:tab-stops/>
      </style:paragraph-properties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color="#FFFFFF"/>
    </style:style>
    <style:style style:name="T11" style:parent-style-name="預設段落字型" style:family="text">
      <style:text-properties style:font-name="標楷體" fo:color="#FFFFFF"/>
    </style:style>
    <style:style style:name="T12" style:parent-style-name="預設段落字型" style:family="text">
      <style:text-properties style:font-name="標楷體" fo:color="#FFFFFF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fo:color="#FFFFFF"/>
    </style:style>
    <style:style style:name="T15" style:parent-style-name="預設段落字型" style:family="text">
      <style:text-properties style:font-name="標楷體" fo:color="#FFFFFF"/>
    </style:style>
    <style:style style:name="T16" style:parent-style-name="預設段落字型" style:family="text">
      <style:text-properties style:font-name="標楷體" fo:color="#FFFFFF"/>
    </style:style>
    <style:style style:name="T17" style:parent-style-name="預設段落字型" style:family="text">
      <style:text-properties style:font-name="標楷體"/>
    </style:style>
    <style:style style:name="P18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fo:color="#FFFFFF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P29" style:parent-style-name="本文" style:family="paragraph">
      <style:paragraph-properties style:punctuation-wrap="simple" fo:line-height="0.5555in" fo:margin-left="2.5958in" fo:text-indent="-2.5958in">
        <style:tab-stops/>
      </style:paragraph-properties>
      <style:text-properties style:font-name="標楷體"/>
    </style:style>
    <style:style style:name="P30" style:parent-style-name="本文" style:family="paragraph">
      <style:paragraph-properties style:punctuation-wrap="simple" fo:line-height="0.5555in" fo:margin-left="0.5118in">
        <style:tab-stops/>
      </style:paragraph-properties>
      <style:text-properties style:font-name="標楷體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撤回告訴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貴<text:span text:style-name="T9">署</text:span><text:span text:style-name="T10">　<text:s/></text:span><text:span text:style-name="T11"><text:s/></text:span><text:span text:style-name="T12"><text:s text:c="3"/></text:span><text:span text:style-name="T13">年度 <text:s text:c="5"/>字第</text:span><text:span text:style-name="T14">　　<text:s/></text:span><text:span text:style-name="T15"><text:s text:c="4"/></text:span><text:span text:style-name="T16"><text:s text:c="5"/></text:span><text:span text:style-name="T17">號聲請人告訴</text:span></text:p>
      <text:p text:style-name="P18"><text:span text:style-name="T19">被告</text:span><text:span text:style-name="T20"><text:s text:c="15"/></text:span><text:span text:style-name="T21">涉嫌 <text:s text:c="3"/></text:span><text:span text:style-name="T22"><text:s/></text:span><text:span text:style-name="T23"><text:s text:c="6"/></text:span><text:span text:style-name="T24">　</text:span><text:span text:style-name="T25">一案，</text:span>現<text:span text:style-name="T26">因雙方和解</text:span><text:span text:style-name="T27">為息事寧人</text:span><text:span text:style-name="T28">，</text:span></text:p>
      <text:p text:style-name="P29">願不再追究，依刑事訴訟法第238條第1項規定，撤回告訴。</text:p>
      <text:p text:style-name="P30">　　此　致</text:p>
      <text:p text:style-name="P31"/>
      <text:p text:style-name="P32">臺灣桃園地方檢察署公鑒</text:p>
      <text:p text:style-name="P33"/>
      <text:p text:style-name="P34">聲<text:s text:c="6"/>請<text:s text:c="6"/>人：<text:s text:c="20"/><text:s text:c="15"/>（簽名蓋章）</text:p>
      <text:p text:style-name="P35">國民身分證統一編號：</text:p>
      <text:p text:style-name="P36">住<text:s text:c="12"/>　址：</text:p>
      <text:p text:style-name="P37"/>
      <text:p text:style-name="P38">電<text:s text:c="12"/>　話：</text:p>
      <text:p text:style-name="P39"/>
      <text:p text:style-name="P40"/>
      <text:p text:style-name="P41">中　　華　　民　　國　　　　年　　　　月　　　　日　<text:s/></text:p>
      <text:p text:style-name="內文"><text:span text:style-name="T42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PC3019</meta:initial-creator>
    <dc:creator>admin</dc:creator>
    <meta:creation-date>2018-05-25T02:58:00Z</meta:creation-date>
    <dc:date>2018-05-25T02:58:00Z</dc:date>
    <meta:print-date>2018-05-25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