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668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fo:text-align="justify" fo:line-height="0.5555in" fo:margin-left="2.9201in" fo:text-indent="-2.9201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color="#FFFFFF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color="#FFFFFF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punctuation-wrap="simple" fo:text-align="justify" fo:line-height="0.555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punctuation-wrap="simple" fo:text-align="justify" fo:line-height="0.555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查復案件進行情形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<text:span text:style-name="T9">貴</text:span><text:span text:style-name="T10">署 <text:s/></text:span><text:span text:style-name="T11">　</text:span><text:span text:style-name="T12">年度</text:span><text:span text:style-name="T13"><text:s text:c="7"/></text:span><text:span text:style-name="T14">字第 <text:s text:c="2"/></text:span><text:span text:style-name="T15"><text:s/></text:span><text:span text:style-name="T16"><text:s text:c="4"/></text:span><text:span text:style-name="T17">號聲請人</text:span></text:p>
      <text:p text:style-name="P18">告訴</text:p>
      <text:p text:style-name="P19">告發 <text:s text:c="22"/>一案，久未接獲通知，為明瞭該案</text:p>
      <text:p text:style-name="P20">渉嫌</text:p>
      <text:p text:style-name="P21">進行情形，請准予查案惠復。</text:p>
      <text:p text:style-name="P22"/>
      <text:p text:style-name="P23">　　　　此 <text:s/>致</text:p>
      <text:p text:style-name="P24">臺灣桃園地方檢察署公鑒</text:p>
      <text:p text:style-name="P25">　　　　　　　</text:p>
      <text:p text:style-name="P26">　　</text:p>
      <text:p text:style-name="P27"/>
      <text:p text:style-name="內文"><text:span text:style-name="T28">：</text:span><text:span text:style-name="T29"><text:s text:c="19"/></text:span><text:span text:style-name="T30"><text:s text:c="16"/></text:span><text:span text:style-name="T31">（簽名蓋章）</text:span></text:p>
      <text:p text:style-name="P32">國民身分證統一編號：</text:p>
      <text:p text:style-name="P33">住<text:s text:c="12"/>　址：</text:p>
      <text:p text:style-name="P34"/>
      <text:p text:style-name="P35">電<text:s text:c="12"/>　話：</text:p>
      <text:p text:style-name="P36"/>
      <text:p text:style-name="P37">中　　華　　民　　國　　　<text:s text:c="2"/>年　　　<text:s text:c="2"/>月　　　　日　</text:p>
      <text:p text:style-name="內文"><text:span text:style-name="T38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撤回再議狀</dc:title>
    <meta:initial-creator>PC3019</meta:initial-creator>
    <dc:creator>admin</dc:creator>
    <meta:creation-date>2018-05-25T02:57:00Z</meta:creation-date>
    <dc:date>2018-05-25T02:57:00Z</dc:date>
    <meta:print-date>2018-05-25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