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1.5875in" style:use-optimal-column-width="false"/>
    </style:style>
    <style:style style:name="Table10" style:family="table">
      <style:table-properties style:width="7.1444in" fo:margin-left="0in" table:align="left"/>
    </style:style>
    <style:style style:name="TableRow23" style:family="table-row">
      <style:table-row-properties style:row-height="0.510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" style:parent-style-name="區塊文字" style:family="paragraph">
      <style:text-properties style:font-name="標楷體" style:font-name-asian="標楷體" fo:font-size="10pt" style:font-size-asian="10pt"/>
    </style:style>
    <style:style style:name="P39" style:parent-style-name="區塊文字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500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5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491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411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34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2.320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row-height="0.427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45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row-height="0.45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row-height="0.45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row-height="0.45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row-height="0.45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row-height="0.921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9" style:parent-style-name="內文" style:family="paragraph">
      <style:paragraph-properties fo:break-before="page" fo:line-height="0.3333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7.6791in"/>
    </style:style>
    <style:style style:name="Table185" style:family="table">
      <style:table-properties style:width="7.6791in" fo:margin-left="-0.2645in" table:align="left"/>
    </style:style>
    <style:style style:name="TableRow187" style:family="table-row">
      <style:table-row-properties style:min-row-height="0.3055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4444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222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1222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125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1166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125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1166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1166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1166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1222in"/>
    </style:style>
    <style:style style:name="TableCell2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1222in"/>
    </style:style>
    <style:style style:name="TableCell2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0.1222in"/>
    </style:style>
    <style:style style:name="TableCell2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1222in"/>
    </style:style>
    <style:style style:name="TableCell2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1138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0.1138in"/>
    </style:style>
    <style:style style:name="TableCell2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1138in"/>
    </style:style>
    <style:style style:name="TableCell2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0.1138in"/>
    </style:style>
    <style:style style:name="TableCell2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7" style:family="table-row">
      <style:table-row-properties style:min-row-height="0.1138in"/>
    </style:style>
    <style:style style:name="TableCell2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1138in"/>
    </style:style>
    <style:style style:name="TableCell2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1138in"/>
    </style:style>
    <style:style style:name="TableCell2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6" style:family="table-row">
      <style:table-row-properties style:min-row-height="0.1138in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9" style:family="table-row">
      <style:table-row-properties style:min-row-height="0.1138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1138in"/>
    </style:style>
    <style:style style:name="TableCell2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line-height="0.2777in" fo:margin-left="0.015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138in"/>
    </style:style>
    <style:style style:name="TableCell2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1138in"/>
    </style:style>
    <style:style style:name="TableCell2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TableRow274" style:family="table-row">
      <style:table-row-properties style:min-row-height="0.1138in"/>
    </style:style>
    <style:style style:name="TableCell2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6pt" style:font-size-asian="16pt"/>
    </style:style>
    <style:style style:name="TableRow277" style:family="table-row">
      <style:table-row-properties style:min-row-height="0.1138in"/>
    </style:style>
    <style:style style:name="TableCell2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1138in"/>
    </style:style>
    <style:style style:name="TableCell28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3" style:family="table-row">
      <style:table-row-properties style:min-row-height="0.1138in"/>
    </style:style>
    <style:style style:name="TableCell28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1138in"/>
    </style:style>
    <style:style style:name="TableCell28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9" style:family="table-row">
      <style:table-row-properties style:min-row-height="0.1138in"/>
    </style:style>
    <style:style style:name="TableCell29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92" style:family="table-row">
      <style:table-row-properties style:min-row-height="0.5763in"/>
    </style:style>
    <style:style style:name="TableCell29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4444in" svg:y="-0.38056in" svg:width="0.85556in" svg:height="0.48958in" style:rel-width="scale" style:rel-height="scale"><draw:text-box><text:p text:style-name="P3">附件1</text:p></draw:text-box><svg:title/><svg:desc/></draw:frame></text:span><text:span text:style-name="T4">臺灣桃園地方檢察署</text:span><text:span text:style-name="T5">約用</text:span><text:span text:style-name="T6">人員</text:span><text:span text:style-name="T7">觀護心理師</text:span><text:span text:style-name="T8">甄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>照</text:p>
            <text:p text:style-name="P35">片</text:p>
            <text:p text:style-name="P36"/>
            <text:p text:style-name="P37"/>
            <text:p text:style-name="P38">1年以內2吋正面</text:p>
            <text:p text:style-name="P39">脫帽半身彩色相片</text:p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國民身分證統一編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聯絡方式</text:p>
          </table:table-cell>
          <table:covered-table-cell/>
          <table:covered-table-cell/>
          <table:table-cell table:style-name="TableCell55" table:number-columns-spanned="7">
            <text:p text:style-name="P56">公( <text:s/>)</text:p>
            <text:p text:style-name="P57">宅( <text:s text:c="2"/>) <text:s/></text:p>
            <text:p text:style-name="P58"><text:span text:style-name="T59">行動電話：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7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婚姻狀況</text:p>
          </table:table-cell>
          <table:covered-table-cell/>
          <table:table-cell table:style-name="TableCell79" table:number-columns-spanned="3">
            <text:p text:style-name="P80">□已婚 <text:s text:c="4"/>□未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身分證影本正面（黏貼）</text:p>
            <text:p text:style-name="P87"><text:span text:style-name="T88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身分證影本反面（黏貼）</text:p>
            <text:p text:style-name="P91"><text:span text:style-name="T92">影 印 本 務 需 清 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工作經歷</text:p>
          </table:table-cell>
          <table:table-cell table:style-name="TableCell96" table:number-columns-spanned="3">
            <text:p text:style-name="P97">現職單位及職稱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 table:number-rows-spanned="5">
            <text:p text:style-name="P103">曾擔任工作內容及任職期間</text:p>
          </table:table-cell>
          <table:covered-table-cell/>
          <table:covered-table-cell/>
          <table:table-cell table:style-name="TableCell104" table:number-columns-spanned="4">
            <text:p text:style-name="P105">曾受雇單位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工作內容</text:p>
          </table:table-cell>
          <table:covered-table-cell/>
          <table:covered-table-cell/>
          <table:table-cell table:style-name="TableCell108">
            <text:p text:style-name="P109">任職期間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p text:style-name="P148"><text:span text:style-name="T149">本人同意</text:span><text:span text:style-name="T150">臺灣桃園地方檢察署</text:span><text:span text:style-name="T151">於</text:span><text:span text:style-name="T152">本</text:span><text:span text:style-name="T153">公開甄選期間</text:span><text:span text:style-name="T154">就</text:span><text:span text:style-name="T155">遴選作業</text:span><text:span text:style-name="T156">所需</text:span><text:span text:style-name="T157">，進</text:span><text:span text:style-name="T158">行本人之</text:span><text:span text:style-name="T159">個人資料</text:span><text:span text:style-name="T160">（含刑案資料）</text:span><text:span text:style-name="T161">之蒐集及</text:span><text:span text:style-name="T162">查證</text:span><text:span text:style-name="T163">，</text:span><text:span text:style-name="T164">並於網頁上為公告(如公告姓名)</text:span><text:span text:style-name="T165">。</text:span></text:p>
            <text:p text:style-name="P166"><text:span text:style-name="T167"><text:s text:c="3"/></text:span><text:span text:style-name="T168">報名</text:span><text:span text:style-name="T169">人</text:span><text:span text:style-name="T170">員簽章</text:span><text:span text:style-name="T171">：</text:span><text:span text:style-name="T172"><text:s text:c="5"/></text:span><text:span text:style-name="T173"><text:s text:c="2"/></text:span><text:span text:style-name="T174"><text:s/></text:span><text:span text:style-name="T175"><text:s text:c="12"/></text:span><text:span text:style-name="T176"><text:s/></text:span><text:span text:style-name="T177"><text:s text:c="4"/></text:span><text:span text:style-name="T17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個人簡歷</text:span><text:span text:style-name="T181">（請</text:span><text:span text:style-name="T182">依項次</text:span><text:span text:style-name="T183">簡要敘述</text:span><text:span text:style-name="T184">，如欄位不敷使用，請自行調整）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壹、個人簡介：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貳、生涯規劃、志趣：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、自述符合甄選工作之專業知識或技術（至多3項）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肆、自述符合甄選工作之相關工作經驗（至多3項）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伍、舉例說明自己的問題判斷或分析能力：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陸、請就毒癮患者、酒癮患者提出處遇方案</text:p>
            <text:p text:style-name="P265"><text:span text:style-name="T266"><text:s text:c="3"/></text:span><text:span text:style-name="T267">（請先簡易描述，再於面試時提出具體規劃，並以簡報檔呈現）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柒、其他：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1.181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科08</meta:initial-creator>
    <dc:creator>總務科08</dc:creator>
    <meta:creation-date>2024-04-26T03:01:00Z</meta:creation-date>
    <dc:date>2024-04-26T03:01:00Z</dc:date>
    <meta:template xlink:href="Normal" xlink:type="simple"/>
    <meta:editing-cycles>2</meta:editing-cycles>
    <meta:editing-duration>PT60S</meta:editing-duration>
    <meta:document-statistic meta:page-count="3" meta:paragraph-count="1" meta:word-count="94" meta:character-count="635" meta:row-count="4" meta:non-whitespace-character-count="542"/>
  </office:meta>
</office:document-meta>
</file>