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7.96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5.21mm"/>
    </style:style>
    <style:style style:name="co4" style:family="table-column">
      <style:table-column-properties fo:break-before="auto" style:column-width="17.02mm"/>
    </style:style>
    <style:style style:name="co5" style:family="table-column">
      <style:table-column-properties fo:break-before="auto" style:column-width="56.81mm"/>
    </style:style>
    <style:style style:name="co6" style:family="table-column">
      <style:table-column-properties fo:break-before="auto" style:column-width="58.81mm"/>
    </style:style>
    <style:style style:name="co7" style:family="table-column">
      <style:table-column-properties fo:break-before="auto" style:column-width="43.55mm"/>
    </style:style>
    <style:style style:name="co8" style:family="table-column">
      <style:table-column-properties fo:break-before="auto" style:column-width="25.44mm"/>
    </style:style>
    <style:style style:name="co9" style:family="table-column">
      <style:table-column-properties fo:break-before="auto" style:column-width="19.9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36.83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08.64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-報名名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ff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fo:color="#000000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10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1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標楷體" style:font-name-asian="標楷體" fo:font-size="12pt" fo:font-weight="normal" style:font-size-asian="12pt" style:font-size-complex="12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報名名冊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臺灣桃園地方檢察署公開甄選<text:span text:style-name="T1">書記官</text:span><text:span text:style-name="T2">約僱人員報名表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1" table:number-rows-spanned="1">
            <text:p>附件一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口試編號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身分證編號</text:p>
          </table:table-cell>
          <table:table-cell table:style-name="ce3" office:value-type="string" calcext:value-type="string">
            <text:p>性</text:p>
            <text:p>別</text:p>
          </table:table-cell>
          <table:table-cell table:style-name="ce3" office:value-type="string" calcext:value-type="string">
            <text:p>出生</text:p>
            <text:p>年月日</text:p>
          </table:table-cell>
          <table:table-cell table:style-name="ce3" office:value-type="string" calcext:value-type="string">
            <text:p>學　　歷</text:p>
          </table:table-cell>
          <table:table-cell table:style-name="ce3" office:value-type="string" calcext:value-type="string">
            <text:p>經歷與現職</text:p>
          </table:table-cell>
          <table:table-cell table:style-name="ce3" office:value-type="string" calcext:value-type="string">
            <text:p>地址</text:p>
            <text:p>(戶藉地址)</text:p>
          </table:table-cell>
          <table:table-cell table:style-name="ce3" office:value-type="string" calcext:value-type="string">
            <text:p>地址</text:p>
            <text:p>(通訊地址)</text:p>
          </table:table-cell>
          <table:table-cell table:style-name="ce14" office:value-type="string" calcext:value-type="string">
            <text:p>電話</text:p>
          </table:table-cell>
          <table:table-cell table:style-name="ce15" table:number-columns-repeated="1013"/>
        </table:table-row>
        <table:table-row table:style-name="ro4">
          <table:table-cell table:style-name="ce4" table:number-columns-repeated="2"/>
          <table:table-cell table:style-name="ce10" office:value-type="string" calcext:value-type="string">
            <text:p>王小明</text:p>
            <text:p>(範例)</text:p>
            <text:p/>
          </table:table-cell>
          <table:table-cell table:style-name="ce10" office:value-type="string" calcext:value-type="string">
            <text:p>A123456789</text:p>
          </table:table-cell>
          <table:table-cell table:style-name="ce10" office:value-type="string" calcext:value-type="string">
            <text:p>男/女</text:p>
          </table:table-cell>
          <table:table-cell table:style-name="ce11" office:value-type="string" calcext:value-type="string">
            <text:p>900101</text:p>
          </table:table-cell>
          <table:table-cell table:style-name="ce10" office:value-type="string" calcext:value-type="string">
            <text:p>○○專科學校○○科畢業</text:p>
            <text:p>(如為碩士畢業，專科或大學畢業學校請一併填寫)</text:p>
          </table:table-cell>
          <table:table-cell table:style-name="ce10" office:value-type="string" calcext:value-type="string">
            <text:p>桃園地檢署約僱人員(1120301-1121231)</text:p>
            <text:p>桃園市政府社會局約僱人員(1100701-1101031)</text:p>
          </table:table-cell>
          <table:table-cell table:number-columns-repeated="2" table:style-name="ce12" office:value-type="string" calcext:value-type="string">
            <text:p>(郵遞區號)○○縣○○鎮○○路○○段○○號○樓之○</text:p>
          </table:table-cell>
          <table:table-cell table:style-name="ce10" office:value-type="string" calcext:value-type="string">
            <text:p>0911000000</text:p>
            <text:p>(03)123456</text:p>
          </table:table-cell>
          <table:table-cell table:number-columns-repeated="1013"/>
        </table:table-row>
        <table:table-row table:style-name="ro2">
          <table:table-cell table:style-name="ce16" table:number-columns-spanned="11" table:number-rows-spanned="1"/>
          <table:covered-table-cell table:number-columns-repeated="10" table:style-name="ce16"/>
          <table:table-cell table:number-columns-repeated="1013"/>
        </table:table-row>
        <table:table-row table:style-name="ro5">
          <table:table-cell table:style-name="ce17" office:value-type="string" calcext:value-type="string" table:number-columns-spanned="7" table:number-rows-spanned="1">
            <text:p>報名資格條件</text:p>
          </table:table-cell>
          <table:covered-table-cell table:number-columns-repeated="6" table:style-name="ce17"/>
          <table:table-cell table:style-name="ce17" office:value-type="string" calcext:value-type="string" table:number-columns-spanned="4" table:number-rows-spanned="1">
            <text:p>應繳證明文件(影本請統一使用A4紙張，並按順序排列)</text:p>
          </table:table-cell>
          <table:covered-table-cell table:number-columns-repeated="3" table:style-name="ce17"/>
          <table:table-cell table:number-columns-repeated="1013"/>
        </table:table-row>
        <table:table-row table:style-name="ro6">
          <table:table-cell table:style-name="ce18" office:value-type="string" calcext:value-type="string" table:number-columns-spanned="7" table:number-rows-spanned="1">
            <text:p>1.國內外專科以上學校畢業者。</text:p>
            <text:p>2.具電腦中文輸入能力每分鐘<text:span text:style-name="T3">40</text:span><text:span text:style-name="T4">個字以上(以本署測驗為準)、熟悉Word、Excel電腦文書處理及email電子信箱傳送收信等操作知能。</text:span></text:p>
            <text:p><text:span text:style-name="T5">3.且無公務人員任用法第28條所列不得為公務人員情事之一者：</text:span></text:p>
            <text:p><text:span text:style-name="T5">（1）未具或喪失中華民國國籍者。</text:span></text:p>
            <text:p><text:span text:style-name="T5">（2）具中華民國國籍兼具外國國籍者。</text:span></text:p>
            <text:p><text:span text:style-name="T5">（3）動員戡亂時期終止後，曾犯內亂罪、外患罪，經判刑確定或通緝有</text:span></text:p>
            <text:p><text:span text:style-name="T5">     案尚未結案者。</text:span></text:p>
            <text:p><text:span text:style-name="T5">（4）曾服公務有貪污行為，經判刑確定或通緝有案尚未結案者。</text:span></text:p>
            <text:p><text:span text:style-name="T5">（5）犯前二款以外之罪，判處有期徒刑以上之刑確定，尚未執行或執行</text:span></text:p>
            <text:p><text:span text:style-name="T5">     未畢者。</text:span></text:p>
            <text:p><text:span text:style-name="T5">（6）依法停止任用者。</text:span></text:p>
            <text:p><text:span text:style-name="T5">（7）褫奪公權尚未復權者。</text:span></text:p>
            <text:p><text:span text:style-name="T5">（8）經原住民族特種考試及格，而未具或喪失原住民身分。</text:span></text:p>
            <text:p><text:span text:style-name="T5">（9）受監護或輔助宣告，尚未撤銷。</text:span></text:p>
            <text:p><text:span text:style-name="T5">4.具身心障礙身分者尤佳。</text:span></text:p>
            <text:p><text:span text:style-name="T5">5.具相關工作經驗者佳。</text:span></text:p>
          </table:table-cell>
          <table:covered-table-cell table:number-columns-repeated="6" table:style-name="ce18"/>
          <table:table-cell table:style-name="ce18" office:value-type="string" calcext:value-type="string" table:number-columns-spanned="4" table:number-rows-spanned="1">
            <text:p><text:span text:style-name="T6">1.報名表1份excel檔(請先行以email傳送至本署</text:span><text:span text:style-name="T7">人事室信箱</text:span><text:span text:style-name="T8">，俾便建檔。</text:span><text:span text:style-name="T9">寄件者請使用本名並確認檔案無毒）。</text:span></text:p>
            <text:p><text:span text:style-name="T5">2.切結書及身分證正反面影本1份（請注意必填欄位、勿缺漏）。</text:span></text:p>
            <text:p><text:span text:style-name="T5">3.自傳1份（請務必簽章）。</text:span></text:p>
            <text:p><text:span text:style-name="T5">4.畢業證書影本1份。</text:span></text:p>
            <text:p><text:span text:style-name="T5">5.退伍令或免役證明影本1份（無則免附）。</text:span></text:p>
            <text:p><text:span text:style-name="T5">6.身障手冊影本1份（無則免附）。</text:span></text:p>
            <text:p/>
            <text:p><text:span text:style-name="T5">第1至3項之空白表格，請自本署網站下載，填妥後併第4至6項以掛號郵寄本署或送本署收發室(信封請註明</text:span><text:span text:style-name="T10">應徵書記官儲備約僱人員</text:span><text:span text:style-name="T11">）。</text:span></text:p>
            <text:p/>
            <text:p/>
            <text:p><text:span text:style-name="T5">臺灣桃園地方檢察署人事室信箱：tycp@mail.moj.gov.tw</text:span></text:p>
            <text:p><text:span text:style-name="T5">臺灣桃園地方檢察署地址：330060桃園市桃園區正光路898號</text:span></text:p>
            <text:p/>
            <text:p/>
            <text:p><text:span text:style-name="T12">※</text:span><text:span text:style-name="T13">同意調閱個人資料 </text:span><text:span text:style-name="T14">                親自簽名：________________</text:span></text:p>
          </table:table-cell>
          <table:covered-table-cell table:number-columns-repeated="3" table:style-name="ce18"/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8"/>
          <table:table-cell table:style-name="ce13"/>
          <table:table-cell table:number-columns-repeated="1015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85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00/00/00</text:date>, <text:time style:data-style-name="N2" text:time-value="15:50:57.5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報名名冊" style:display-name="PageStyle_1-報名名冊" style:page-layout-name="Mpm3">
      <style:header>
        <style:region-right>
          <text:p><text:span text:style-name="MT1"><text:date style:data-style-name="N2" text:date-value="2024-03-11">0000/00/00</text:date></text:span></text:p>
        </style:region-right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M USER</meta:initial-creator>
    <dc:creator>tyc</dc:creator>
    <meta:print-date>2024-03-11T07:23:12</meta:print-date>
    <meta:creation-date>2005-05-02T14:04:25</meta:creation-date>
    <dc:date>2024-03-11T07:33:57</dc:date>
    <meta:generator>NDC_ODF_Application_Tools_/2.0.6$Windows_X86_64 LibreOffice_project/bcda3e35925792cbbfa90727166a0d0448f033b4</meta:generator>
    <meta:document-statistic meta:table-count="1" meta:cell-count="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