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15%" fo:margin-left="0.0833in" fo:text-indent="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start" fo:margin-left="0.4451in" fo:text-indent="-0.44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><text:span text:style-name="T3"><draw:frame draw:z-index="251657728" draw:id="id0" draw:style-name="a0" draw:name="Text Box 45" text:anchor-type="paragraph" svg:x="-0.06875in" svg:y="-0.65139in" svg:width="0.85556in" svg:height="0.42778in" style:rel-width="scale" style:rel-height="scale"><draw:text-box><text:p text:style-name="P4">附件3</text:p></draw:text-box><svg:title/><svg:desc/></draw:frame></text:span><text:span text:style-name="T5">本人已詳閱本次甄選簡章，已瞭解相關規定並同意遵守，若經查證有不符合資格情事，</text:span><text:span text:style-name="T6">應自行負擔相關民刑事法律責任，貴機關並得依勞動基準法等相關規定辦理解職。</text:span></text:p>
      <text:p text:style-name="P7">一、本人無下列情形之一者：</text:p>
      <text:p text:style-name="P8">（一）<text:s/>現有刑事案件，經判決確定或通緝有案尚未結案及未執行完畢者。</text:p>
      <text:p text:style-name="P9">（二）曾服公務有貪污行為經判決確定、或通緝有案尚未結案及未執行完畢者。</text:p>
      <text:p text:style-name="P10">（三）依法撤職停止任用或受休職處分尚未期滿、或因案停止職務其原因尚未消滅者。</text:p>
      <text:p text:style-name="P11">（四）褫奪公權尚未復權者。</text:p>
      <text:p text:style-name="P12">二、本人與本署首長及各級主管長官無配偶及三親等以內血親、姻親關係。</text:p>
      <text:p text:style-name="P13"/>
      <text:p text:style-name="P14"><text:s text:c="23"/>立書人：</text:p>
      <text:p text:style-name="P15"/>
      <text:p text:style-name="P16"/>
      <text:p text:style-name="P17"><text:span text:style-name="T18">中華民國</text:span><text:span text:style-name="T19">1</text:span><text:span text:style-name="T20">12</text:span><text:span text:style-name="T21">年</text:span><text:span text:style-name="T22"><text:s text:c="3"/>月 <text:s text:c="3"/>日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總務科08</dc:creator>
    <meta:creation-date>2023-12-22T01:03:00Z</meta:creation-date>
    <dc:date>2023-12-22T01:03:00Z</dc:date>
    <meta:print-date>2020-10-14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