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833in" fo:line-height="0.2777in" fo:text-indent="0.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問候" style:family="paragraph">
      <style:paragraph-properties fo:line-height="0.3333in" fo:margin-left="0.6111in" fo:text-indent="-0.4444in">
        <style:tab-stops/>
      </style:paragraph-properties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結語" style:family="paragraph">
      <style:paragraph-properties fo:line-height="0.3333in" fo:margin-left="0.068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具結書</text:p>
      <text:p text:style-name="P3"/>
      <text:p text:style-name="P4"><text:span text:style-name="T5">本人已詳閱本次甄選簡章，已瞭解相關規定並同意遵守，若經查證有不符合資格情事，</text:span><text:span text:style-name="T6">願負擔相關法律與契約責任，貴機關並得依勞動基準法等相關規定辦理解職，本人</text:span><text:span text:style-name="T7">特立具結書為證。</text:span></text:p>
      <text:p text:style-name="P8">一、本人無下列情形之一者：</text:p>
      <text:p text:style-name="P9"><text:span text:style-name="T10">（一）</text:span><text:span text:style-name="T11">有刑事案件，經有罪判決確定、或通緝有案尚未結案及未執行完畢者，但受緩刑宣告者，不在此限。</text:span></text:p>
      <text:p text:style-name="P12"><text:span text:style-name="T13">（二）</text:span><text:span text:style-name="T14">有貪污行為經有罪判決確定、或通緝有案尚未結案及未執行完畢者。</text:span></text:p>
      <text:p text:style-name="P15">（三）依法撤職停止任用或受休職處分尚未期滿、或因案停止職務其原因尚未消滅者。</text:p>
      <text:p text:style-name="P16"><text:s text:c="2"/>(四) 如獲錄取進用時，為貴機關首長、機關內各級主管或貴機構</text:p>
      <text:p text:style-name="P17"><text:s text:c="7"/>上級機關首長之配偶及三親等以內血親、姻親。</text:p>
      <text:p text:style-name="P18">三、本人遵守甄選錄取人員僅限於本署服務，併同意貴署為辦理本人報名甄選作業需要，得查詢本人刑事(前科)紀錄。</text:p>
      <text:p text:style-name="P19">四、本人如獲錄取於受僱契約期間，因執行工作而知悉、接觸、取得之任何業務相關資料(訊)，應採取必要之保密措施以善盡保密義務，除依法令規定或取得貴署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0"><text:span text:style-name="T21"><text:s text:c="2"/></text:span><text:span text:style-name="T22">五、本人如</text:span><text:span text:style-name="T23">獲</text:span><text:span text:style-name="T24">錄取，</text:span><text:span text:style-name="T25">本人之</text:span><text:span text:style-name="T26">資格或證明文件事後</text:span><text:span text:style-name="T27">如經貴署</text:span><text:span text:style-name="T28">發現有假</text:span></text:p>
      <text:p text:style-name="P29"><text:s text:c="6"/>冒、偽造、變造或其他不實等情事，即同意貴署無條件撤銷本</text:p>
      <text:p text:style-name="P30"><text:span text:style-name="T31"><text:s text:c="6"/>人</text:span><text:span text:style-name="T32">錄取資格，並依法</text:span><text:span text:style-name="T33">移送</text:span><text:span text:style-name="T34">究辦。</text:span></text:p>
      <text:p text:style-name="P35"><text:s text:c="7"/><text:span text:style-name="T36"><text:s text:c="25"/></text:span>立書人：</text:p>
      <text:p text:style-name="P37"><text:s text:c="4"/></text:p>
      <text:p text:style-name="P38"><text:s text:c="4"/>中<text:s text:c="4"/>華<text:s text:c="4"/>民<text:s text:c="4"/>國<text:s text:c="6"/><text:s text:c="4"/>年<text:s/><text:s text:c="4"/><text:s text:c="2"/>月<text:s/><text:s text:c="4"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333333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科08</meta:initial-creator>
    <dc:creator>總務科08</dc:creator>
    <meta:creation-date>2023-12-22T01:46:00Z</meta:creation-date>
    <dc:date>2023-12-22T01:46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