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.1888in"/>
      <style:text-properties style:font-name="新細明體" style:font-name-complex="新細明體" fo:font-weight="bold" style:font-weight-asian="bold" fo:color="#000000" style:letter-kerning="false" fo:font-size="20pt" style:font-size-asian="20pt" style:font-size-complex="20pt" fo:background-color="#FFFFFF"/>
    </style:style>
    <style:style style:name="P2" style:parent-style-name="內文" style:family="paragraph">
      <style:paragraph-properties fo:widows="2" fo:orphans="2" style:line-height-at-least="0.1888in"/>
      <style:text-properties style:font-name="新細明體" style:font-name-complex="新細明體" fo:font-weight="bold" style:font-weight-asian="bold" fo:color="#000000" style:letter-kerning="false" fo:font-size="20pt" style:font-size-asian="20pt" style:font-size-complex="20pt" fo:background-color="#FFFFFF"/>
    </style:style>
    <style:style style:name="P3" style:parent-style-name="內文" style:family="paragraph">
      <style:paragraph-properties fo:widows="2" fo:orphans="2" style:line-height-at-least="0.1888in"/>
      <style:text-properties style:font-name="新細明體" style:font-name-complex="新細明體" fo:color="#000000" style:letter-kerning="false" style:font-size-complex="12pt" fo:background-color="#FFFFFF"/>
    </style:style>
    <style:style style:name="P4" style:parent-style-name="內文" style:family="paragraph">
      <style:paragraph-properties fo:widows="2" fo:orphans="2" style:line-height-at-least="0.1888in"/>
      <style:text-properties style:font-name="新細明體" style:font-name-complex="新細明體" fo:color="#000000" style:letter-kerning="false" style:font-size-complex="12pt" fo:background-color="#FFFFFF"/>
    </style:style>
    <style:style style:name="P5" style:parent-style-name="內文" style:family="paragraph">
      <style:paragraph-properties fo:widows="2" fo:orphans="2" style:line-height-at-least="0.1888in"/>
      <style:text-properties style:font-name="新細明體" style:font-name-complex="新細明體" fo:color="#000000" style:letter-kerning="false" style:font-size-complex="12pt" fo:background-color="#FFFFFF"/>
    </style:style>
    <style:style style:name="P6" style:parent-style-name="內文" style:family="paragraph">
      <style:paragraph-properties fo:widows="2" fo:orphans="2" style:line-height-at-least="0.1888in"/>
      <style:text-properties style:font-name="新細明體" style:font-name-complex="新細明體" fo:color="#000000" style:letter-kerning="false" style:font-size-complex="12pt" fo:background-color="#FFFFFF"/>
    </style:style>
    <style:style style:name="P7" style:parent-style-name="內文" style:family="paragraph">
      <style:paragraph-properties fo:widows="2" fo:orphans="2" style:line-height-at-least="0.1888in"/>
      <style:text-properties style:font-name="新細明體" style:font-name-complex="新細明體" fo:color="#000000" style:letter-kerning="false" style:font-size-complex="12pt" fo:background-color="#FFFFFF"/>
    </style:style>
    <style:style style:name="P8" style:parent-style-name="內文" style:family="paragraph">
      <style:paragraph-properties fo:widows="2" fo:orphans="2" style:line-height-at-least="0.1888in"/>
      <style:text-properties style:font-name="新細明體" style:font-name-complex="新細明體" fo:color="#000000" style:letter-kerning="false" style:font-size-complex="12pt" fo:background-color="#FFFFFF"/>
    </style:style>
    <style:style style:name="P9" style:parent-style-name="內文" style:family="paragraph">
      <style:paragraph-properties fo:widows="2" fo:orphans="2" style:line-height-at-least="0.1888in"/>
      <style:text-properties style:font-name="新細明體" style:font-name-complex="新細明體" fo:color="#000000" style:letter-kerning="false" style:font-size-complex="12pt"/>
    </style:style>
    <style:style style:name="P10" style:parent-style-name="內文" style:family="paragraph">
      <style:paragraph-properties fo:widows="2" fo:orphans="2" style:line-height-at-least="0.1888in"/>
      <style:text-properties style:font-name="新細明體" style:font-name-complex="新細明體" fo:color="#000000" style:letter-kerning="false" style:font-size-complex="12pt"/>
    </style:style>
    <style:style style:name="P11" style:parent-style-name="內文" style:family="paragraph">
      <style:paragraph-properties fo:widows="2" fo:orphans="2" style:line-height-at-least="0.1888in"/>
      <style:text-properties style:font-name="新細明體" style:font-name-complex="新細明體" fo:color="#000000" style:letter-kerning="false" style:font-size-complex="12pt"/>
    </style:style>
    <style:style style:name="P12" style:parent-style-name="內文" style:family="paragraph">
      <style:paragraph-properties fo:widows="2" fo:orphans="2" style:line-height-at-least="0.1888in"/>
    </style:style>
    <style:style style:name="T13" style:parent-style-name="預設段落字型" style:family="text"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臺灣桃園地方檢察署「112青少年兒童暑期犯罪預防法律常識有獎徵答」抽獎活動，已於112年9月1日抽出50位幸運得獎人！（備取3人）</text:p>
      <text:p text:style-name="P2"/>
      <text:p text:style-name="P3">得獎名單如下：</text:p>
      <text:p text:style-name="P4">吳佳興、吳紫涵、黃文義、嚴婕瑜、林柏廷、廖芯洋、楊旻霖、楊采葳、涂依慧、</text:p>
      <text:p text:style-name="P5">陳建翔、郭麗芳、陳嫻蓁、何明怡、蔣佳玲、徐寛翰、施鎮武、徐昱凱、張正宜、陳王帶、廖昱宬、李思蓉、高鳴駿、黃立旻、陳宥菘、吳念華、林曉鳳、曾翊涵、宋美玉、林宥勳、吳曉琪、李玥燊、黃心琳、李春逢、許淑蘭、錢芃妍、吳穎潔、陳冠婷、謝文心、田雅麗、曹宸銨、朱沛肜、曹詠晴、甘益菁、徐嘉垣、李瑞瑛、邱郁文、朱亭潔、黃文良、黃翊安、陳黃玉姱</text:p>
      <text:p text:style-name="P6"/>
      <text:p text:style-name="P7">備1：黃曉晴、備2：陳嘉玉、備3：洪偉堅</text:p>
      <text:p text:style-name="P8"/>
      <text:p text:style-name="P9">領獎方式：</text:p>
      <text:p text:style-name="P10">本署將於今年9月底前以掛號方式寄出有獎徵答獎品（全聯禮卷200元）至得獎人在google表單上記載之地址~</text:p>
      <text:p text:style-name="P11">（若送達3次送達不到的得獎人，其獎項將由備取者依序獲得）</text:p>
      <text:p text:style-name="P12"><text:span text:style-name="T13">感謝您的踴躍參與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textexposedshow" style:display-name="textexposedshow" style:family="text" style:parent-style-name="預設段落字型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胡瓊文</meta:initial-creator>
    <dc:creator>張瓊月</dc:creator>
    <meta:creation-date>2023-09-01T01:55:00Z</meta:creation-date>
    <dc:date>2023-09-01T01:55:00Z</dc:date>
    <meta:print-date>2020-09-10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