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margin-left="0.334in" fo:margin-right="-0.166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3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4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4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4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4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5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5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5" style:family="paragraph">
      <style:paragraph-properties fo:text-align="justify" fo:margin-top="0.127in" fo:line-height="0.2777in" fo:margin-left="0.4166in" fo:margin-right="-0.2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text-align="justify" fo:margin-top="0.127in" fo:line-height="0.2777in" fo:margin-left="0.0833in" fo:margin-righ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桃園地方檢察署檔案開放應用須知</text:p>
      <text:list text:style-name="LFO1" text:continue-numbering="true">
        <text:list-item>
          <text:p text:style-name="P2">臺灣桃園地方檢察署（以下簡稱本署）為辦理檔案法第十七條至第二十一條有關檔案開放應用事項，特訂定本須知。</text:p>
        </text:list-item>
        <text:list-item>
          <text:p text:style-name="P3">本須知所稱檔案，指依照管理程序，而歸檔管理之文字或非文字資料及其附件，但不包含本署聲請增發書類聲請表上所列各式文件。</text:p>
        </text:list-item>
        <text:list-item>
          <text:p text:style-name="P4">民眾向本署申請閱覽、抄錄或複製檔案，應填具「臺灣桃園地方檢察署檔案應用申請書」（附件一），或以書面載明下列事項，向本署提出申請：</text:p>
        </text:list-item>
      </text:list>
      <text:list text:style-name="LFO2" text:continue-numbering="true">
        <text:list-item>
          <text:p text:style-name="P5">申請人之姓名、出生年月日、電話、住（居）所、身分證明文件字號。如係法人或其他設有管理人或代表人之團體，其名稱、事務所或營業所及管理人或代表人之姓名、出生年月日、電話、住（居）所。</text:p>
        </text:list-item>
        <text:list-item>
          <text:p text:style-name="P6">有代理人者，其姓名、出生年月日、電話、住（居）所、身分證明文件字號；如係意定代理者，並應提出委任書（附件二）；如係法定代理者，應敘明其關係。</text:p>
        </text:list-item>
        <text:list-item>
          <text:p text:style-name="P7">申請項目。</text:p>
        </text:list-item>
        <text:list-item>
          <text:p text:style-name="P8">檔案名稱或內容要旨。</text:p>
        </text:list-item>
        <text:list-item>
          <text:p text:style-name="P9">檔號。</text:p>
        </text:list-item>
        <text:list-item>
          <text:p text:style-name="P10">申請目的。</text:p>
        </text:list-item>
        <text:list-item>
          <text:p text:style-name="P11">有使用檔案原件之必要者，其事由。</text:p>
        </text:list-item>
        <text:list-item>
          <text:p text:style-name="P12">申請日期。</text:p>
        </text:list-item>
      </text:list>
      <text:p text:style-name="P13">前項申請書，得以親自持送或以書面通訊方式為之。</text:p>
      <text:list text:style-name="LFO1" text:continue-numbering="true">
        <text:list-item>
          <text:p text:style-name="P14">本署業務承辦單位受理申請案件後，應核對申請書資料有無不全或不合規定情形，如認其不合規定或資料不全者，應通知申請人於<text:s/>7 <text:s/>日內補正；逾期不補正或不能補正者，駁回其申請。</text:p>
        </text:list-item>
      </text:list>
      <text:p text:style-name="P15">本署業務承辦單位借調檔案後，應依檔案性質實質准駁審核（附件三），並陳送檢察長核定。</text:p>
      <text:p text:style-name="P16">本署業務承辦單位應於受理之日起<text:s/>30<text:s/>日內，以書面（附件四）通知申請人准駁情形及郵寄複製品應納費用，副知本署檔案室、總務科、資訊室及研考科，分別<text:soft-page-break/>辦理統計准駁數量、執行收費、協助電子儲存媒體複製及便民業務等事務。補正資料者，自補正之日起算。</text:p>
      <text:p text:style-name="P17">前項書面通知，除駁回申請者外，應載明下列事項：</text:p>
      <text:list text:style-name="LFO3" text:continue-numbering="true">
        <text:list-item>
          <text:p text:style-name="P18">核准應用檔案之意旨。</text:p>
        </text:list-item>
        <text:list-item>
          <text:p text:style-name="P19">檔案應用方式、時間及處所。</text:p>
        </text:list-item>
        <text:list-item>
          <text:p text:style-name="P20">檔案應用注意事項及收費標準。</text:p>
        </text:list-item>
        <text:list-item>
          <text:p text:style-name="P21">應攜帶相關證明文件。</text:p>
        </text:list-item>
      </text:list>
      <text:list text:style-name="LFO1" text:continue-numbering="true">
        <text:list-item>
          <text:p text:style-name="P22">本機關檔案應用之准駁，依檔案法第十八條、政府資訊公開法第十八條、行政程序法第四十六條及其他法令之規定辦理。</text:p>
        </text:list-item>
        <text:list-item>
          <text:p text:style-name="P23">申請閱覽、抄錄或複製檔案，以案件或案卷為單位；檔案內容含有限制應用之事項者，僅就其他部分提供之。</text:p>
        </text:list-item>
      </text:list>
      <text:p text:style-name="P24">本署檔案之應用以提供複製品為原則；如有使用原件之必要者，應於申請時記載其事由。</text:p>
      <text:list text:style-name="LFO1" text:continue-numbering="true">
        <text:list-item>
          <text:p text:style-name="P25">本署檔案應用閱覽處所附設於本署為民服務中心，開放時間為星期一至星期五，上午<text:s/>9 <text:s/>時至<text:s/>11<text:s/>時<text:s/>30<text:s/>分及下午<text:s/>2 <text:s/>時至<text:s/>4 <text:s/>時<text:s/>30<text:s/>分；國定例假日不開放。有其他特殊原因停止開放時，另行公告週知。</text:p>
        </text:list-item>
        <text:list-item>
          <text:p text:style-name="P26">申請人於約定時日持本署審核通知書及身分證明文件，至本署為民服務中心附設檔案應用閱覽處所應用檔案。</text:p>
        </text:list-item>
      </text:list>
      <text:p text:style-name="P27">申請人應先於「臺灣桃園地方檢察署檔案應用閱覽處所使用登記簿」（附件五）辦理身分及相關資料登記後，本署業務承辦單位核對無訛後，始准陪同應用檔案。</text:p>
      <text:p text:style-name="P28">本署業務承辦單位借調檔案送至檔案應用閱覽處所，應指定人員陪同應用檔案。</text:p>
      <text:list text:style-name="LFO1" text:continue-numbering="true">
        <text:list-item>
          <text:p text:style-name="P29">申請人進入檔案應用閱覽處所，應遵守下列事項：</text:p>
        </text:list-item>
      </text:list>
      <text:list text:style-name="LFO4" text:continue-numbering="true">
        <text:list-item>
          <text:p text:style-name="P30">禁止飲食、吸菸、喧嘩或妨礙他人之行為。</text:p>
        </text:list-item>
        <text:list-item>
          <text:p text:style-name="P31">抄錄檔案時，以使用鉛筆為限；若有複製必要，由業務承辦人員陪同複製為原則。</text:p>
        </text:list-item>
        <text:list-item>
          <text:p text:style-name="P32">申請人若有攜帶器材複製檔案之需求，應於申請時載明，經許可後始得為之。</text:p>
        </text:list-item>
        <text:list-item>
          <text:p text:style-name="P33">不得破壞環境整潔及應用處所之設備。</text:p>
        </text:list-item>
      </text:list>
      <text:soft-page-break/>
      <text:list text:style-name="LFO1" text:continue-numbering="true">
        <text:list-item>
          <text:p text:style-name="P34">申請人應用檔案，應保持檔案之完整，並不得有下列行為：</text:p>
        </text:list-item>
      </text:list>
      <text:list text:style-name="LFO5" text:continue-numbering="true">
        <text:list-item>
          <text:p text:style-name="P35">添註、塗改、更換、抽取、圈點或污損檔案。</text:p>
        </text:list-item>
        <text:list-item>
          <text:p text:style-name="P36">拆散已裝訂完成之檔案。</text:p>
        </text:list-item>
        <text:list-item>
          <text:p text:style-name="P37">以其他方法破壞檔案或變更檔案內容。</text:p>
        </text:list-item>
      </text:list>
      <text:p text:style-name="P38">違反前項各款之一者，本署得停止其應用檔案；涉及刑事責任者，移送檢察機關偵辦。</text:p>
      <text:list text:style-name="LFO1" text:continue-numbering="true">
        <text:list-item>
          <text:p text:style-name="P39">申請人應用之檔案，不得攜出檔案應用閱覽處所，如有必要離開檔案應用閱覽處所，應將檔案交還本署業務承辦單位保管。</text:p>
        </text:list-item>
      </text:list>
      <text:p text:style-name="P40">申請人應用之檔案應於當日歸還，如未能於當日應用完畢者，本署業務承辦單位應於檔案應用簽收單（附件六）註記應用情形後，先辦理還卷，另日再行調閱。申請人或其代理人閱畢檔案後應歸還本署人員，經本署人員點收無誤後，應於檔案應用簽收單（附件六）註記還卷，一聯交付申請人或其代理人並發還身分證明文件，一聯由業務承辦單位存查。</text:p>
      <text:list text:style-name="LFO1" text:continue-numbering="true">
        <text:list-item>
          <text:p text:style-name="P41">申請人檔案應用完畢，本署業務承辦人員通知總務科出納人員，依檔案管理局所訂「檔案閱覽抄錄複製收費標準」(附件七)及檔案複製收費標準表（附件七之一）收取費用及開立收據，一份由申請人或其代理人收執，一份送會計室存查，一份送業務承辦單位存查，一份由出納人員存查。複製品點交申請人。</text:p>
        </text:list-item>
        <text:list-item>
          <text:p text:style-name="P42">檔案應用完畢，本署業務承辦單位應歸還借調之檔案。</text:p>
        </text:list-item>
        <text:list-item>
          <text:p text:style-name="P43"><text:span text:style-name="T44">申請</text:span><text:span text:style-name="T45">閱覽偵查或訴訟相關卷證適用本須知，但</text:span><text:span text:style-name="T46">檢察機關律師閱卷要點</text:span><text:span text:style-name="T47">、</text:span><text:a xlink:href="https://locallaw.moj/LawContent.aspx?LSID=FL098833" office:target-frame-name="_top" xlink:show="replace"><text:span text:style-name="T48">卷宗及證物開示及收費規則</text:span></text:a><text:span text:style-name="T49">或其他</text:span><text:span text:style-name="T50">法規</text:span><text:span text:style-name="T51">有特別規定者，從其規定</text:span><text:span text:style-name="T52">。</text:span></text:p>
        </text:list-item>
        <text:list-item>
          <text:p text:style-name="P53"><text:span text:style-name="T54">本署受理民眾申請檔案應用程序如作業流程圖。（附件八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檔案室05</meta:initial-creator>
    <dc:creator>田時雨</dc:creator>
    <meta:creation-date>2022-11-23T03:03:00Z</meta:creation-date>
    <dc:date>2022-11-23T03:13:00Z</dc:date>
    <meta:template xlink:href="Normal" xlink:type="simple"/>
    <meta:editing-cycles>3</meta:editing-cycles>
    <meta:editing-duration>PT600S</meta:editing-duration>
    <meta:document-statistic meta:page-count="3" meta:paragraph-count="3" meta:word-count="288" meta:character-count="1929" meta:row-count="13" meta:non-whitespace-character-count="1644"/>
  </office:meta>
</office:document-meta>
</file>