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59in"/>
    </style:style>
    <style:style style:name="TableColumn4" style:family="table-column">
      <style:table-column-properties style:column-width="0.9548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0.0354in"/>
    </style:style>
    <style:style style:name="TableColumn7" style:family="table-column">
      <style:table-column-properties style:column-width="1.7083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1.0027in"/>
    </style:style>
    <style:style style:name="TableColumn10" style:family="table-column">
      <style:table-column-properties style:column-width="0.7784in"/>
    </style:style>
    <style:style style:name="Table2" style:family="table">
      <style:table-properties style:width="6.29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1.1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2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875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684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1in"/>
    </style:style>
    <style:style style:name="P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1.4388in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1.0208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5736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75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9673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1.4444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2.484in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9736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4854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7833in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971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1.3444in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1.1784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841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indent="0.097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text:s/>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日期戳章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住所或居所</text:p>
          </table:table-cell>
          <table:covered-table-cell/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>簽名或蓋章</text:p>
          </table:table-cell>
        </table:table-row>
        <table:table-row table:style-name="TableRow32">
          <table:table-cell table:style-name="TableCell33">
            <text:p text:style-name="P34">本人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（未委任者免填）</text:p>
            <text:p text:style-name="P53">（請附委任書）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7">
            <text:p text:style-name="內文"><text:span text:style-name="T70">請求事項（請在□打</text:span><text:span text:style-name="T71"></text:span><text:span text:style-name="T72">，並附證明文件）</text:span></text:p>
          </table:table-cell>
          <table:table-cell table:style-name="TableCell73" table:number-columns-spanned="7">
            <text:p text:style-name="P74">一、請求□查詢、□閱覽個人資料或（併）請求□製給複製本<text:s text:c="3"/>份</text:p>
            <text:p text:style-name="P75"><text:s text:c="2"/>1.對象：□本人</text:p>
            <text:p text:style-name="P76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 table:number-columns-spanned="2">
            <text:p text:style-name="P84">身分證明文件字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釋明法律上利害關係（請附證明文件）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2.項目：（例：本人95至99年任職貴機關所辦教育訓練之講師資料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二、請求□更正或□補充個人資料</text:p>
            <text:p text:style-name="P118"><text:s text:c="2"/>1.對象：□本人</text:p>
            <text:p text:style-name="P11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table-cell table:style-name="TableCell126" table:number-columns-spanned="2">
            <text:p text:style-name="P127">身分證明文件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釋明法律上利害關係（請附證明文件）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項目：（例：本人95至99年任職貴機關所辦教育訓練之講師資料）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3.更正或補充之內容：（請詳敘）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三、請求□刪除或□停止處理或利用個人資料</text:p>
            <text:p text:style-name="P179"><text:s text:c="2"/>1.對象：□本人</text:p>
            <text:p text:style-name="P180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分證明文件字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釋明法律上利害關係（請附證明文件）</text:p>
          </table:table-cell>
          <table:covered-table-cell/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2項目：（例：本人95至99年任職貴機關所辦教育訓練之講師資料）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3.原因</text:p>
            <text:p text:style-name="P219">□個人資料正確性有爭議（個資法第11條第2項）</text:p>
            <text:p text:style-name="P220"><text:s text:c="2"/>請說明：</text:p>
            <text:p text:style-name="P221"/>
            <text:p text:style-name="P222"/>
            <text:p text:style-name="P223"/>
            <text:p text:style-name="P224"/>
            <text:p text:style-name="P225">□個人資料蒐集之特定目的消失或期限屆滿（個資法第11條第3項）</text:p>
            <text:p text:style-name="P226"><text:s text:c="2"/>請說明：</text:p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註</text:p>
          </table:table-cell>
          <table:table-cell table:style-name="TableCell234" table:number-columns-spanned="7">
            <text:p text:style-name="內文"><text:span text:style-name="T235">申請閱覽個人資料或製給複製本經准許者，依</text:span><text:span text:style-name="T236">「臺灣高等法院檢察署及所屬各級法院檢察署個人資料保護管理要點」第十五點準用</text:span><text:span text:style-name="T237">「法務部及所屬機關提供政府資訊收費標準」第二條至第四條規定收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此<text:s/>致</text:p>
      <text:p text:style-name="P239"><text:span text:style-name="T240">臺灣</text:span><text:span text:style-name="T241">桃園</text:span><text:span text:style-name="T242">地方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4</dc:title>
    <dc:subject/>
    <meta:initial-creator>wenchuan</meta:initial-creator>
    <dc:creator>李國隆</dc:creator>
    <meta:creation-date>2020-04-09T00:55:00Z</meta:creation-date>
    <dc:date>2020-04-09T00:55:00Z</dc: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