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 text:c="2"/><text:span text:style-name="T2"><text:s text:c="15"/></text:span><text:span text:style-name="T3"><text:s text:c="4"/></text:span><text:span text:style-name="T4">切<text:s/></text:span><text:span text:style-name="T5"><text:s text:c="3"/></text:span><text:span text:style-name="T6"><text:s/></text:span><text:span text:style-name="T7"><text:s/></text:span><text:span text:style-name="T8"><text:s/></text:span><text:span text:style-name="T9">結<text:s/></text:span><text:span text:style-name="T10"><text:s text:c="4"/></text:span><text:span text:style-name="T11"><text:s text:c="2"/>書</text:span></text:p>
      <text:p text:style-name="內文"><text:span text:style-name="T12"><text:s text:c="66"/></text:span><text:span text:style-name="T13"><text:s/></text:span><text:span text:style-name="T14"><text:s text:c="2"/></text:span><text:span text:style-name="T15">(大寫)</text:span></text:p>
      <text:p text:style-name="P16">具結書人 <text:s text:c="6"/><text:s text:c="2"/><text:s text:c="4"/><text:s text:c="2"/>今向貴署領到刑事保證金新台幣 <text:s text:c="2"/><text:s text:c="3"/><text:s text:c="4"/><text:s/><text:s/><text:s/><text:s/>元整，前開款項係本人為被告 <text:s text:c="10"/><text:s/>所犯<text:s/><text:s text:c="10"/><text:s/>案擔保所繳納之刑事保證金，現因原繳款收據遺失，特立本切結書為憑，如有冒領或不法情事，願意接受法律制裁，絕無異議。</text:p>
      <text:p text:style-name="P17"><text:s text:c="17"/>此致</text:p>
      <text:p text:style-name="P18">臺灣桃園地方檢察署</text:p>
      <text:p text:style-name="P19"/>
      <text:p text:style-name="P20"><text:s text:c="26"/><text:s text:c="11"/><text:s text:c="5"/><text:s/>具領人：</text:p>
      <text:p text:style-name="P21"><text:s text:c="26"/><text:s text:c="11"/><text:s text:c="5"/><text:s/>身分證字號：</text:p>
      <text:p text:style-name="P22"><text:s text:c="26"/><text:s text:c="11"/><text:s/><text:s text:c="5"/>住址：</text:p>
      <text:p text:style-name="P23"><text:s text:c="26"/><text:s text:c="11"/><text:s/><text:s text:c="5"/>電話：</text:p>
      <text:p text:style-name="內文"><text:span text:style-name="T24">中<text:s/></text:span><text:span text:style-name="T25"><text:s text:c="2"/></text:span><text:span text:style-name="T26"><text:s text:c="3"/>華 <text:s/></text:span><text:span text:style-name="T27"><text:s text:c="2"/></text:span><text:span text:style-name="T28"><text:s text:c="2"/>民 <text:s/></text:span><text:span text:style-name="T29"><text:s text:c="2"/></text:span><text:span text:style-name="T30"><text:s text:c="2"/>國 <text:s text:c="4"/></text:span><text:span text:style-name="T31"><text:s text:c="3"/></text:span><text:span text:style-name="T32"><text:s text:c="4"/>年 <text:s text:c="5"/></text:span><text:span text:style-name="T33"><text:s/></text:span><text:span text:style-name="T34"><text:s text:c="3"/></text:span><text:span text:style-name="T35"><text:s text:c="4"/>月 <text:s text:c="6"/></text:span><text:span text:style-name="T36"><text:s text:c="2"/></text:span><text:span text:style-name="T37"><text:s/></text:span><text:span text:style-name="T38"><text:s text:c="4"/></text:span><text:span text:style-name="T39"><text:s/></text:span><text:span text:style-name="T40"><text:s text:c="2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0.8736in" fo:margin-right="1in" style:num-format="1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 書</dc:title>
    <meta:initial-creator>tycz02</meta:initial-creator>
    <dc:creator>Admin</dc:creator>
    <meta:creation-date>2019-11-07T01:12:00Z</meta:creation-date>
    <dc:date>2019-11-07T01:13:00Z</dc:date>
    <meta:print-date>2014-06-16T0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