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625in" fo:margin-right="0.0965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527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9986in" style:use-optimal-column-width="false"/>
    </style:style>
    <style:style style:name="TableColumn7" style:family="table-column">
      <style:table-column-properties style:column-width="0.126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2" style:family="table">
      <style:table-properties style:width="6.7in" fo:margin-left="-0.4173in" table:align="left"/>
    </style:style>
    <style:style style:name="TableRow13" style:family="table-row">
      <style:table-row-properties style:min-row-height="0.8895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8" style:family="table-row">
      <style:table-row-properties style:min-row-height="0.5493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368in" style:use-optimal-row-height="false" fo:keep-together="always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8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8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8pt"/>
    </style:style>
    <style:style style:name="P31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68in" style:use-optimal-row-height="false" fo:keep-together="always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68in" style:use-optimal-row-height="false" fo:keep-together="always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243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173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text-align="center" fo:text-indent="3.75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6" style:family="table-row">
      <style:table-row-properties style:min-row-height="0.3763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 fo:margin-left="-0.0833in" fo:margin-right="-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625in" style:use-optimal-row-height="false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229in" style:use-optimal-row-height="false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229in" style:use-optimal-row-height="false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479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9479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7743in" style:use-optimal-row-height="false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1.0493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3333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6548in" style:use-optimal-row-height="false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2076in" style:use-optimal-row-height="false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0.3194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細明體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2076in" style:use-optimal-row-height="false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7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indent="0.1666in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indent="0.1666in"/>
      <style:text-properties style:font-name="標楷體" style:font-name-asian="標楷體"/>
    </style:style>
    <style:style style:name="P192" style:parent-style-name="內文" style:family="paragraph">
      <style:paragraph-properties fo:text-indent="0.1666in"/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text-indent="0.1666in"/>
      <style:text-properties style:font-name="標楷體" style:font-name-asian="標楷體"/>
    </style:style>
    <style:style style:name="P195" style:parent-style-name="內文" style:family="paragraph">
      <style:paragraph-properties fo:text-inden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3194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1.302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2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55in"/>
    </style:style>
    <style:style style:name="T213" style:parent-style-name="預設段落字型" style:family="text">
      <style:text-properties style:font-name="標楷體" style:font-name-asian="標楷體" fo:letter-spacing="-0.0111in"/>
    </style:style>
    <style:style style:name="P214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12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0833in"/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臺灣桃園地方法院檢察署</text:p>
            <text:p text:style-name="P16"><text:span text:style-name="T17">緩起訴處分金與認罪協商金補助款受支付團體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單位</text:p>
            <text:p text:style-name="P21">全銜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核准機關、日期、文號</text:p>
          </table:table-cell>
          <table:covered-table-cell/>
          <table:table-cell table:style-name="TableCell27" table:number-columns-spanned="4" table:number-rows-spanned="3">
            <text:p text:style-name="P28"/>
            <text:p text:style-name="P29"/>
            <text:p text:style-name="P30"/>
            <text:p text:style-name="P31">（民間單位請務必填寫）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負責人</text:p>
          </table:table-cell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3">
            <text:p text:style-name="P50">統一編號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/>
            <text:p text:style-name="P61"/>
            <text:p text:style-name="P62"><text:span text:style-name="T63">（</text:span><text:span text:style-name="T64">申請單位圖記及單位負責人簽章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方案名稱</text:p>
          </table:table-cell>
          <table:table-cell table:style-name="TableCell69" table:number-columns-spanned="4" table:number-rows-spanned="2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承辦人及職稱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執行期間</text:p>
          </table:table-cell>
          <table:table-cell table:style-name="TableCell85" table:number-columns-spanned="4" table:number-rows-spanned="2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電子信箱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3">
            <text:p text:style-name="P95">傳真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專戶帳號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申請用途</text:p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預期效益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計畫總經費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6">
            <text:p text:style-name="P119"><text:span text:style-name="T120">申請</text:span><text:span text:style-name="T121">本補助款</text:span><text:span text:style-name="T122">金額：</text:span></text:p>
            <text:p text:style-name="P123"><text:span text:style-name="T124">占</text:span><text:span text:style-name="T125">總經費</text:span><text:span text:style-name="T126">比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4">
            <text:p text:style-name="P129"><text:span text:style-name="T130">申請</text:span><text:span text:style-name="T131">其他補助款</text:span><text:span text:style-name="T132">金額：</text:span></text:p>
            <text:p text:style-name="P133"><text:span text:style-name="T134">占</text:span><text:span text:style-name="T135">總經費</text:span><text:span text:style-name="T136">比例：</text:span></text:p>
          </table:table-cell>
          <table:covered-table-cell/>
          <table:covered-table-cell/>
          <table:covered-table-cell/>
          <table:table-cell table:style-name="TableCell137" table:number-columns-spanned="6">
            <text:p text:style-name="P138">自籌款金額：</text:p>
            <text:p text:style-name="P139"><text:span text:style-name="T140">占</text:span><text:span text:style-name="T141">總經費</text:span><text:span text:style-name="T142">比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申請支付</text:p>
            <text:p text:style-name="P146">對象類別</text:p>
          </table:table-cell>
          <table:covered-table-cell/>
          <table:covered-table-cell/>
          <table:table-cell table:style-name="TableCell147" table:number-columns-spanned="7">
            <text:p text:style-name="P148"><text:span text:style-name="T149">□</text:span><text:span text:style-name="T150">公益團體</text:span><text:span text:style-name="T151"><text:s text:c="2"/></text:span><text:span text:style-name="T152">□</text:span><text:span text:style-name="T153">地方自治團體</text:span><text:span text:style-name="T154"><text:s text:c="2"/></text:span><text:span text:style-name="T155">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申請類別</text:p>
            <text:p text:style-name="P159"><text:span text:style-name="T160">（請勾選）</text:span></text:p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><text:span text:style-name="T164">□</text:span><text:span text:style-name="T165">犯罪</text:span><text:span text:style-name="T166">被害補償及保護業務 <text:s/>□觀護及更生保護業務</text:span></text:p>
            <text:p text:style-name="P167">□法治教育宣導 <text:s text:c="11"/>□辦理犯罪防治之相關業務</text:p>
            <text:p text:style-name="P168">□毒品防制及經法院或檢察機關轉介之戒癮治療業務</text:p>
            <text:p text:style-name="P169">□協助或照顧弱勢族群之各類公益活動</text:p>
            <text:p text:style-name="P170"><text:span text:style-name="T171">□其他有助於彰顯補助款之公益性，並提升本署形象之公益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1.有無向其它檢察機關申請本專案之補助？ <text:s/></text:p>
            <text:p text:style-name="P175">□無 <text:s text:c="5"/>□有（請繼續填寫本項下列資料）</text:p>
            <text:p text:style-name="P176">機構名稱：＿＿＿＿＿＿＿＿＿＿＿＿</text:p>
            <text:p text:style-name="P177">申請日期：＿＿＿＿＿＿＿＿＿＿＿＿</text:p>
            <text:p text:style-name="P178">申請金額：＿＿＿＿＿＿＿＿＿＿＿＿</text:p>
            <text:p text:style-name="P179">審核結果：□未補助 <text:s text:c="2"/>□有補助 <text:s text:c="2"/>□申請中</text:p>
            <text:p text:style-name="P180">補助金額：＿＿＿＿＿＿＿＿＿＿＿＿</text:p>
            <text:p text:style-name="P181">2.有無向政府機構或其它機關（構）申請本專案之補助？<text:s/></text:p>
            <text:p text:style-name="P182">□無 <text:s text:c="5"/>□有（請繼續填寫本項下列資料）</text:p>
            <text:p text:style-name="P183"><text:s text:c="2"/>機構名稱：＿＿＿＿＿＿＿＿＿＿＿＿</text:p>
            <text:p text:style-name="P184">申請日期：＿＿＿＿＿＿＿＿＿＿＿＿</text:p>
            <text:p text:style-name="P185">申請金額：＿＿＿＿＿＿＿＿＿＿＿＿</text:p>
            <text:p text:style-name="P186">審核結果：□有補助 <text:s text:c="2"/>□未補助 <text:s text:c="2"/>□申請中</text:p>
            <text:p text:style-name="P187">補助金額：＿＿＿＿＿＿＿＿＿＿＿＿</text:p>
            <text:p text:style-name="P188">3.本專案是否向學員收取費用？</text:p>
            <text:p text:style-name="P189">□無 <text:s text:c="5"/>□有</text:p>
            <text:p text:style-name="P190">4.之前有無向本署申請補助？</text:p>
            <text:p text:style-name="P191">□無 <text:s text:c="5"/>□有（請繼續填寫本項下列資料）</text:p>
            <text:p text:style-name="P192">專案名稱：＿＿＿＿＿＿＿＿＿＿＿＿</text:p>
            <text:p text:style-name="P193">申請日期：＿＿＿＿＿＿＿＿＿＿＿＿</text:p>
            <text:p text:style-name="P194">申請金額：＿＿＿＿＿＿＿＿＿＿＿＿</text:p>
            <text:p text:style-name="P195">審核結果：□有補助 <text:s text:c="2"/>□未補助 <text:s text:c="2"/>□申請中</text:p>
            <text:p text:style-name="P196"><text:span text:style-name="T197">補助金額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附件</text:p>
            <text:p text:style-name="P201">（隨本申請表附送之項目請勾選）</text:p>
            <text:p text:style-name="P202"/>
          </table:table-cell>
          <table:covered-table-cell/>
          <table:table-cell table:style-name="TableCell203" table:number-columns-spanned="8">
            <text:p text:style-name="P204">□申請計劃書</text:p>
            <text:p text:style-name="P205">□申請人（全銜）□申請方案名稱<text:s/>□經費支用方式及用途</text:p>
            <text:p text:style-name="P206">□執行期間<text:s/>□執行內容及流程<text:s/>□預期效益<text:s/>□人力配置 <text:s text:c="10"/></text:p>
            <text:p text:style-name="P207">□督導方式<text:s/>□業務承辦人及連絡方式<text:s/></text:p>
            <text:p text:style-name="P208">□預算編列說明（請表列經費支給之相關細項）</text:p>
            <text:p text:style-name="P209">□執行成果執告模式</text:p>
            <text:p text:style-name="P210"><text:span text:style-name="T211">□</text:span><text:span text:style-name="T212">最近二年服務內容及績效報告</text:span><text:span text:style-name="T213">（成立未滿二年，以實際成立時間計算）</text:span></text:p>
            <text:p text:style-name="P214"><text:span text:style-name="T215">□最近二年經費預算、決算</text:span><text:span text:style-name="T216">（成立未滿二年，以實際成立時間計算）</text:span></text:p>
            <text:p text:style-name="P217">□現任董監事人員名冊（應註明連絡地址、電話）</text:p>
            <text:p text:style-name="P218">□團體執行業務必要人員名冊（應註明學、經歷及相關證明資料）</text:p>
            <text:p text:style-name="P219">□法人登記證書影本</text:p>
            <text:p text:style-name="P220">□法人組織章程（成立宗旨、工作項目）</text:p>
            <text:p text:style-name="P221"><text:span text:style-name="T222">□其它（請說明： <text:s text:c="4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/>
      <text:p text:style-name="P225"/>
      <text:p text:style-name="P226">此致</text:p>
      <text:p text:style-name="P227">臺灣桃園地方法院檢察署</text:p>
      <text:p text:style-name="P228"/>
      <text:p text:style-name="P229"/>
      <text:p text:style-name="P230"/>
      <text:p text:style-name="內文"><text:span text:style-name="T231">填表人： <text:s text:c="15"/>(簽章) <text:s text:c="5"/>職稱： <text:s text:c="8"/>填表日期：</text:span></text:p>
      <text:p text:style-name="P232"/>
      <text:p text:style-name="P233"/>
      <text:p text:style-name="P234"><text:s/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5-12-22T09:19:00Z</meta:creation-date>
    <dc:date>2015-12-22T09:19:00Z</dc:date>
    <meta:template xlink:href="Normal.dotm" xlink:type="simple"/>
    <meta:editing-cycles>2</meta:editing-cycles>
    <meta:editing-duration>PT0S</meta:editing-duration>
    <meta:document-statistic meta:page-count="4" meta:paragraph-count="2" meta:word-count="193" meta:character-count="1295" meta:row-count="9" meta:non-whitespace-character-count="1104"/>
  </office:meta>
</office:document-meta>
</file>