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Century" style:font-name-asian="標楷體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Century" style:font-name-asian="標楷體" fo:font-weight="bold" style:font-weight-asian="bold" style:font-weight-complex="bold" fo:font-size="13.5pt" style:font-size-asian="13.5pt" style:font-size-complex="13.5pt"/>
    </style:style>
    <style:style style:name="T5" style:parent-style-name="預設段落字型" style:family="text">
      <style:text-properties style:font-name="Century" style:font-name-asian="標楷體" fo:font-weight="bold" style:font-weight-asian="bold" style:font-weight-complex="bold" fo:font-size="13.5pt" style:font-size-asian="13.5pt" style:font-size-complex="13.5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Century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indent="1.1666in"/>
      <style:text-properties style:font-name="Century" style:font-name-asian="標楷體" fo:color="#FF0000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35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</office:automatic-styles>
  <office:body>
    <office:text text:use-soft-page-breaks="true">
      <text:p text:style-name="P1"><text:span text:style-name="T2">緩起訴處分金</text:span><text:span text:style-name="T3">與認罪協商金補助款</text:span><text:span text:style-name="T4">受支付團</text:span><text:span text:style-name="T5">體同意接受監督查核契約書</text:span></text:p>
      <text:p text:style-name="P6"><text:span text:style-name="T7">立契約書人：</text:span><text:span text:style-name="T8">００公益團體/地方自治團體（以下簡稱甲方）</text:span></text:p>
      <text:p text:style-name="P9">法定代理人　０００</text:p>
      <text:p text:style-name="P10">臺灣桃園地方法院檢察署（以下簡稱乙方）</text:p>
      <text:p text:style-name="P11">法定代理人　檢察長　<text:s/></text:p>
      <text:p text:style-name="P12"/>
      <text:p text:style-name="P13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4">甲方應於計畫完竣後1個月內檢附相關證明文件，向乙方陳報補助款支用明細、用途、範圍等執行情形，供乙方查核，並為續予補助之審查依據。</text:p>
        </text:list-item>
        <text:list-item>
          <text:p text:style-name="P15">甲方於計畫執行完竣後，如尚有賸餘款，應於計畫執行完竣日起1個月內及會計年度終了一個月前，依補助比例繳回乙方。</text:p>
        </text:list-item>
        <text:list-item>
          <text:p text:style-name="P16">前二條情形，甲方無正當理由遲延陳報或繳回賸餘款且情節重大者，經乙方審查決議日起3年內不得向各檢察機關申請補助。</text:p>
        </text:list-item>
        <text:list-item>
          <text:p text:style-name="P17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8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3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19">甲方同意乙方於完成前開查核評估報告後，在乙方之全球資訊網站依法公開甲方名稱、受補助計畫名稱、計畫要旨、補助金額、受補助計畫之查核評估結果等資訊。</text:p>
        </text:list-item>
        <text:list-item>
          <text:p text:style-name="P20">如有未盡事宜，甲方同意遵照「緩起訴處分金與認罪協商金補助<text:soft-page-break/>款收支運用及監督管理辦法」及「緩起訴處分金與認罪協商金補助款補助作業要點」辦理之。</text:p>
        </text:list-item>
      </text:list>
      <text:p text:style-name="P21"><text:s text:c="25"/>立契約書人：甲方：</text:p>
      <text:p text:style-name="P22"><text:s text:c="37"/>乙方：</text:p>
      <text:p text:style-name="P23"/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 <text:s text:c="6"/>００ <text:s text:c="3"/>年 <text:s text:c="4"/>００ <text:s text:c="4"/>月</text:span><text:span text:style-name="T32"><text:s text:c="5"/></text:span><text:span text:style-name="T33"><text:s/>００ <text:s text:c="2"/>日</text:span></text:p>
      <text:p text:style-name="P34"/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12-22T09:27:00Z</meta:creation-date>
    <dc:date>2015-12-22T09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